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B000000A30EC1512A.png"/>
  <manifest:file-entry manifest:media-type="image/jpeg" manifest:full-path="Pictures/1000000000000155000000785E2AAD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72cm" fo:margin-left="0.069cm" fo:margin-right="0.96cm" fo:margin-top="0cm" fo:margin-bottom="0cm" table:align="margins" style:writing-mode="lr-tb"/>
    </style:style>
    <style:style style:name="Tabela1.A" style:family="table-column">
      <style:table-column-properties style:column-width="4.186cm" style:rel-column-width="17174*"/>
    </style:style>
    <style:style style:name="Tabela1.B" style:family="table-column">
      <style:table-column-properties style:column-width="11.786cm" style:rel-column-width="483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5" style:family="table-row">
      <style:table-row-properties style:min-row-height="0.499cm" style:keep-together="true" fo:keep-together="auto"/>
    </style:style>
    <style:style style:name="Tabela2" style:family="table">
      <style:table-properties style:width="16.002cm" fo:margin-left="0.002cm" fo:margin-top="0cm" fo:margin-bottom="0cm" table:align="left" style:writing-mode="lr-tb"/>
    </style:style>
    <style:style style:name="Tabela2.A" style:family="table-column">
      <style:table-column-properties style:column-width="3.808cm"/>
    </style:style>
    <style:style style:name="Tabela2.B" style:family="table-column">
      <style:table-column-properties style:column-width="12.194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6.193cm" fo:margin-left="0.002cm" fo:margin-top="0cm" fo:margin-bottom="0cm" table:align="left" style:writing-mode="lr-tb"/>
    </style:style>
    <style:style style:name="Tabela3.A" style:family="table-column">
      <style:table-column-properties style:column-width="12.696cm"/>
    </style:style>
    <style:style style:name="Tabela3.B" style:family="table-column">
      <style:table-column-properties style:column-width="3.4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16.457cm" fo:margin-left="0.09cm" fo:margin-right="0.453cm" fo:margin-top="0cm" fo:margin-bottom="0cm" table:align="margins" style:writing-mode="lr-tb"/>
    </style:style>
    <style:style style:name="Tabela4.A" style:family="table-column">
      <style:table-column-properties style:column-width="6.138cm" style:rel-column-width="24443*"/>
    </style:style>
    <style:style style:name="Tabela4.B" style:family="table-column">
      <style:table-column-properties style:column-width="10.319cm" style:rel-column-width="41092*"/>
    </style:style>
    <style:style style:name="Tabela4.1" style:family="table-row">
      <style:table-row-properties style:min-row-height="2.064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style:font-name-complex="Calibri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11pt" style:font-size-asian="11pt" style:font-name-complex="Calibri" style:font-size-complex="11pt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Verdana"/>
    </style:style>
    <style:style style:name="P14" style:family="paragraph" style:parent-style-name="List_20_Paragraph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cm" fo:line-height="150%" fo:text-align="end" style:justify-single-word="false" fo:orphans="0" fo:widows="0"/>
      <style:text-properties fo:color="#00000a" style:font-name="Arial" style:font-name-complex="Calibri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Calibri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sans-serif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mo" fo:font-size="9pt" style:font-size-asian="9pt" style:font-name-complex="Calibri" style:font-size-complex="9pt"/>
    </style:style>
    <style:style style:name="P22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" style:font-name-complex="Calibri"/>
    </style:style>
    <style:style style:name="P23" style:family="paragraph" style:parent-style-name="List_20_Paragraph">
      <style:paragraph-properties fo:margin-top="0cm" fo:margin-bottom="0cm" fo:line-height="100%" fo:text-align="center" style:justify-single-word="false"/>
      <style:text-properties style:font-name="Arial"/>
    </style:style>
    <style:style style:name="P24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25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Heading_20_1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27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font-variant="normal" fo:text-transform="none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6">Chojnice, dnia 20.05.2022 r.</text:p>
      <text:h text:style-name="P25" text:outline-level="1">ROZEZNANIE RYNKU NR 2<text:span text:style-name="T4">/2021/DT</text:span></text:h>
      <text:p text:style-name="P8">Niniejszym zapraszamy do składania ofert na wydruk i dostawę <text:span text:style-name="T7">200szt lub 500 szt broszury.</text:span></text:p>
      <text:p text:style-name="P8">Wydatek będzie realizowany w ramach środków towarzyszących Programu Operacyjnego Pomoc Żywnościowa 2014-2020 współfinansowanego z Europejskiego Funduszu Pomocy Najbardziej Potrzebującym, Podprogram 2021 <text:s/>- Wytyczne do Programu dostępne pod linkiem: https://www.gov.pl/web/rodzina/podprogram-2021a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ZAMAWIAJĄCY</text:p>
          </table:table-cell>
          <table:table-cell table:style-name="Tabela1.A1" office:value-type="string">
            <text:p text:style-name="P5">Nazwa: Bank Żywności w Chojnicach</text:p>
            <text:p text:style-name="P5">Adres:ul. Świętopełka 10, 89-620 Chojnice</text:p>
            <text:p text:style-name="P5">NIP: 555-18-68-719</text:p>
            <text:p text:style-name="P5">Osoba kontaktowa: Jolanta Neyman / Patrycja Michalak</text:p>
            <text:p text:style-name="P5">tel. 692692801</text:p>
          </table:table-cell>
        </table:table-row>
        <table:table-row table:style-name="Tabela1.1">
          <table:table-cell table:style-name="Tabela1.A1" office:value-type="string">
            <text:p text:style-name="P6">PRZEDMIOT </text:p>
            <text:p text:style-name="P6">ZAMÓWIENIA</text:p>
          </table:table-cell>
          <table:table-cell table:style-name="Tabela1.A1" office:value-type="string">
            <text:p text:style-name="P12">Prosimy o wycenę dla 2 opcji:</text:p>
            <text:p text:style-name="P12">-wydruk i dostawa 200 szt broszur.</text:p>
            <text:p text:style-name="P12">-wydruk i dostawa 500 szt broszur.</text:p>
            <text:p text:style-name="P12"/>
            <text:p text:style-name="P13"><text:span text:style-name="Strong_20_Emphasis"><text:span text:style-name="T2">Broszura szyta, kolorowa, stron 40</text:span></text:span></text:p>
            <text:p text:style-name="P13"><text:span text:style-name="Strong_20_Emphasis"><text:span text:style-name="T2">okładka papier 175-200<text:line-break/>środek kreda błysk 130 <text:line-break/>format A4, szycie zeszytowe po dłuższym boku<text:line-break/>brak uszlachetnienia </text:span></text:span></text:p>
            <text:p text:style-name="P13"><text:span text:style-name="Strong_20_Emphasis"><text:span text:style-name="T3"/></text:span></text:p>
          </table:table-cell>
        </table:table-row>
        <table:table-row table:style-name="Tabela1.1">
          <table:table-cell table:style-name="Tabela1.A1" office:value-type="string">
            <text:p text:style-name="P6"><text:s/>SPOSÓB PRZYGOTOWANIA OFERTY</text:p>
          </table:table-cell>
          <table:table-cell table:style-name="Tabela1.A1" office:value-type="string">
            <text:p text:style-name="P5">Oferty należy złożyć na załączniku nr 1 </text:p>
          </table:table-cell>
        </table:table-row>
        <table:table-row table:style-name="Tabela1.1">
          <table:table-cell table:style-name="Tabela1.A1" office:value-type="string">
            <text:p text:style-name="P6">KRYTERIUM WYBORU</text:p>
          </table:table-cell>
          <table:table-cell table:style-name="Tabela1.A1" office:value-type="string">
            <text:p text:style-name="P5">1.Cena, 2. Termin realizacji </text:p>
          </table:table-cell>
        </table:table-row>
        <table:table-row table:style-name="Tabela1.5">
          <table:table-cell table:style-name="Tabela1.A1" office:value-type="string">
            <text:p text:style-name="P6">ZAŁĄCZNIKI DO OFERTY </text:p>
          </table:table-cell>
          <table:table-cell table:style-name="Tabela1.A1" office:value-type="string">
            <text:list xml:id="list4700443371566201723" text:style-name="L1">
              <text:list-header>
                <text:p text:style-name="P27">Załącznik nr 1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6">SPOSÓB ZŁOŻENIA OFERTY</text:p>
          </table:table-cell>
          <table:table-cell table:style-name="Tabela1.A1" office:value-type="string">
            <text:p text:style-name="P3"><text:span text:style-name="T6">Oferty zależy złożyć drogą elektroniczną </text:span><text:span text:style-name="T1">do 26.05.2022r. do godziny 14.00 [liczy się da</text:span><text:span text:style-name="T6">ta wpływu] na adres: </text:span><text:a xlink:type="simple" xlink:href="mailto:dt_bzchojnice@op.pl" text:style-name="Internet_20_link" text:visited-style-name="Visited_20_Internet_20_Link"><text:span text:style-name="T6">dt_bzchojnice@op.pl</text:span></text:a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WYNIKI ROZEZNANIA RYNKU</text:p>
          </table:table-cell>
          <table:table-cell table:style-name="Tabela1.A1" office:value-type="string">
            <text:p text:style-name="P5"><text:s/>Informacja o wynikach zostanie zamieszczona na stronie Banku Żywności w Chojnicach.</text:p>
          </table:table-cell>
        </table:table-row>
      </table:table>
      <text:p text:style-name="P15">Lista załączników:</text:p>
      <text:p text:style-name="P14"><text:soft-page-break/>ZAŁĄCZNIK NR 1: Formularz ofertowy</text:p>
      <text:h text:style-name="P26" text:outline-level="1">FORMULARZ OFERTOWY DO ROZEZNANIA RYNKU NR 2/2021/DT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NAZWA FIRMY/</text:p>
            <text:p text:style-name="P10">IMIĘ I NAZWISKO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REGON / NIP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ADRES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TELEFON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E-MAIL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22"/>
      <text:p text:style-name="P17">W związku z procedurą rozeznania rynku nr 2/2021/DT z dnia 20.05.2022, przedstawiam ofertę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Nazwa USŁUGI</text:p>
          </table:table-cell>
          <table:table-cell table:style-name="Tabela3.A1" office:value-type="string">
            <text:p text:style-name="P10">Cena <text:span text:style-name="T4">brutto</text:span> </text:p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3.A1" office:value-type="string">
            <text:p text:style-name="P10"/>
          </table:table-cell>
        </table:table-row>
      </table:table>
      <text:p text:style-name="P23"/>
      <text:p text:style-name="P20">OŚWIADCZENIE O BRAKU POWIĄZAŃ OSOBOWYCH</text:p>
      <text:p text:style-name="P18">Składając ofertę w postępowaniu rozeznania rynku w ramach działań towarzyszących projektu Programu Operacyjnego Pomoc Żywnościowa 2014-2020, współfinansowanego ze środków Europejskiego Funduszu Pomocy Najbardziej Potrzebującym oświadczam:</text:p>
      <text:p text:style-name="P18">▪Jako Oferent nie jestem powiązany z Bankiem Żywności w Chojnicach lub osobami upoważnionymi do zaciągania zobowiązań w imieniu Banku Żywności w Chojnicach lub osobami wykonującymi w imieniu Banku Żywności w Chojnicach czynności związane z przygotowaniem i przeprowadzeniem procedury Rozeznania Rynku.</text:p>
      <text:p text:style-name="P18">▪Wyrażam zgodę na przetwarzanie moich danych osobowych zawartych w ofercie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, s. 1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……., [data]</text:p>
          </table:table-cell>
          <table:table-cell table:style-name="Tabela4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Imię i nazwisko osoby składającej ofertę i <text:s/>oświadczenie</text:p>
            <text:p text:style-name="P2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style:letter-kerning="tru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-complex="Garamond"/>
    </style:style>
    <style:style style:name="WW8Num3z0" style:family="text">
      <style:text-properties style:font-name="Garamond" fo:font-size="11pt" style:font-size-asian="11pt" style:font-name-complex="Garamond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grafika2" text:anchor-type="paragraph" svg:x="0cm" svg:y="-0.453cm" svg:width="17cm" svg:height="2.718cm" draw:z-index="1"><draw:image xlink:href="Pictures/10000000000003FB000000A30EC1512A.png" xlink:type="simple" xlink:show="embed" xlink:actuate="onLoad"/></draw:frame></text:p>
        <text:p text:style-name="Standard"/>
        <text:p text:style-name="Standard"/>
        <text:p text:style-name="Standard"/>
      </style:header>
      <style:footer>
        <text:p text:style-name="MP1">Program Operacyjny Pomoc Żywnościowa 2014-2020 jest współfinansowany ze środków Unii Europejskiej </text:p>
        <text:p text:style-name="MP1">w ramach Europejskiego Funduszu Pomocy Najbardziej Potrzebującym</text:p>
        <text:p text:style-name="MP2"><draw:frame text:anchor-type="paragraph" draw:z-index="3" draw:style-name="Mgr1" draw:text-style-name="MP3" svg:width="6.002cm" svg:height="2.11cm" svg:x="5.375cm" svg:y="0.277cm"><draw:image xlink:href="Pictures/1000000000000155000000785E2AADD2.jpg" xlink:type="simple" xlink:show="embed" xlink:actuate="onLoad"><text:p/></draw:image></draw:frame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09:50:23.15</meta:creation-date>
    <dc:date>2022-05-20T09:30:36.19</dc:date>
    <meta:editing-duration>PT10H5M30S</meta:editing-duration>
    <meta:editing-cycles>116</meta:editing-cycles>
    <meta:generator>OpenOffice/4.1.9$Win32 OpenOffice.org_project/419m1$Build-9805</meta:generator>
    <meta:print-date>2022-05-20T09:01:33.65</meta:print-date>
    <dc:creator>Jola </dc:creator>
    <meta:printed-by>Jola </meta:printed-by>
    <meta:document-statistic meta:table-count="4" meta:image-count="1" meta:object-count="0" meta:page-count="2" meta:paragraph-count="47" meta:word-count="378" meta:character-count="2820"/>
  </office:meta>
</office:document-meta>
</file>