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Microsoft New Tai Lue" svg:font-family="Microsoft New Tai Lue" style:font-family-generic="swiss" style:font-pitch="variable" svg:panose-1="2 11 5 2 4 2 4 2 2 3"/>
    <style:font-face style:name="sans-serif" svg:font-family="sans-serif" style:font-family-generic="system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3" style:parent-style-name="Standard" style:family="paragraph">
      <style:paragraph-properties fo:text-align="end" fo:line-height="150%"/>
      <style:text-properties style:font-name="Arial" style:font-name-complex="Calibri" fo:color="#00000A"/>
    </style:style>
    <style:style style:name="P4" style:parent-style-name="Nagłówek1" style:family="paragraph">
      <style:paragraph-properties fo:text-align="center"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style:font-name-complex="Microsoft New Tai Lue" fo:font-weight="bold" style:font-weight-asian="bold" style:font-weight-complex="bold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olumn12" style:family="table-column">
      <style:table-column-properties style:column-width="1.6479in" style:use-optimal-column-width="false"/>
    </style:style>
    <style:style style:name="TableColumn13" style:family="table-column">
      <style:table-column-properties style:column-width="4.6402in" style:use-optimal-column-width="false"/>
    </style:style>
    <style:style style:name="Table11" style:family="table">
      <style:table-properties style:width="6.2881in" fo:margin-left="0.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Akapitzlistą" style:family="paragraph">
      <style:paragraph-properties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P30" style:parent-style-name="Akapitzlistą" style:family="paragraph">
      <style:paragraph-properties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text-properties style:font-name="Arial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64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TableColumn66" style:family="table-column">
      <style:table-column-properties style:column-width="1.8666in" style:use-optimal-column-width="false"/>
    </style:style>
    <style:style style:name="TableColumn67" style:family="table-column">
      <style:table-column-properties style:column-width="4.4333in" style:use-optimal-column-width="false"/>
    </style:style>
    <style:style style:name="Table65" style:family="table">
      <style:table-properties style:width="6.3in" fo:margin-left="0.0006in" table:align="lef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94" style:parent-style-name="Normalny" style:family="paragraph">
      <style:paragraph-properties fo:text-align="justify"/>
      <style:text-properties style:font-name="Arial" style:font-name-complex="Calibri"/>
    </style:style>
    <style:style style:name="P95" style:parent-style-name="Standard" style:family="paragraph">
      <style:paragraph-properties fo:text-align="justify"/>
      <style:text-properties style:font-name="Arial" style:font-name-complex="Calibri"/>
    </style:style>
    <style:style style:name="TableColumn97" style:family="table-column">
      <style:table-column-properties style:column-width="4.9986in" style:use-optimal-column-width="false"/>
    </style:style>
    <style:style style:name="TableColumn98" style:family="table-column">
      <style:table-column-properties style:column-width="1.3763in" style:use-optimal-column-width="false"/>
    </style:style>
    <style:style style:name="Table96" style:family="table">
      <style:table-properties style:width="6.375in" fo:margin-left="0.000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margin-left="0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Calibri"/>
    </style:style>
    <style:style style:name="T105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09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1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1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14" style:parent-style-name="Akapitzlistą" style:family="paragraph">
      <style:paragraph-properties fo:text-align="center"/>
      <style:text-properties style:font-name="Arial"/>
    </style:style>
    <style:style style:name="P115" style:parent-style-name="Standard" style:family="paragraph">
      <style:paragraph-properties fo:text-align="center"/>
      <style:text-properties style:font-name="sans-serif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TableColumn120" style:family="table-column">
      <style:table-column-properties style:column-width="2.4166in" style:use-optimal-column-width="false"/>
    </style:style>
    <style:style style:name="TableColumn121" style:family="table-column">
      <style:table-column-properties style:column-width="4.0625in" style:use-optimal-column-width="false"/>
    </style:style>
    <style:style style:name="Table119" style:family="table">
      <style:table-properties style:width="6.4791in" fo:margin-left="0.0354in" table:align="left"/>
    </style:style>
    <style:style style:name="TableRow122" style:family="table-row">
      <style:table-row-properties style:min-row-height="0.8125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3">Chojnice, dnia 16.09.2022 r.</text:p>
      <text:h text:style-name="P4" text:outline-level="1">ROZEZNANIE RYNKU NR 1/2022/UW</text:h>
      <text:p text:style-name="P5"><text:span text:style-name="T6">W związku z realizacją zadania pn.<text:s/></text:span><text:span text:style-name="T7">„Zebrać więcej”<text:s/></text:span><text:span text:style-name="T8">współfinansowanego przez Wojewodę Pomorskiego zapraszamy do składania ofert na wydruk i dostawę ulotek oraz wlepek</text:span><text:span text:style-name="T9">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AMAWIAJĄCY</text:p>
          </table:table-cell>
          <table:table-cell table:style-name="TableCell17">
            <text:p text:style-name="P18">Nazwa: Bank Żywności w Chojnicach</text:p>
            <text:p text:style-name="P19">Adres:ul. Świętopełka 10, 89-620 Chojnice</text:p>
            <text:p text:style-name="P20">NIP: 555-18-68-719</text:p>
            <text:p text:style-name="P21">Osoba kontaktowa: Jolanta Neyman / Patrycja Michalak</text:p>
            <text:p text:style-name="P22">tel. 692692801</text:p>
          </table:table-cell>
        </table:table-row>
        <table:table-row table:style-name="TableRow23">
          <table:table-cell table:style-name="TableCell24">
            <text:p text:style-name="P25">PRZEDMIOT</text:p>
            <text:p text:style-name="P26">ZAMÓWIENIA</text:p>
          </table:table-cell>
          <table:table-cell table:style-name="TableCell27">
            <text:p text:style-name="P28">Prosimy o wycenę:</text:p>
            <text:p text:style-name="P29">-wydruk i dostawa 1500 szt ulotka, format A5, papier kreda błysk 130g, kolor 4+4.</text:p>
            <text:p text:style-name="P30"/>
            <text:p text:style-name="P31">- wlepka (naklejka) kolorowa, rozmiar około 47mm x 55mm - 20000szt</text:p>
          </table:table-cell>
        </table:table-row>
        <table:table-row table:style-name="TableRow32">
          <table:table-cell table:style-name="TableCell33">
            <text:p text:style-name="P34"><text:s/>SPOSÓB PRZYGOTOWANIA OFERTY</text:p>
          </table:table-cell>
          <table:table-cell table:style-name="TableCell35">
            <text:p text:style-name="P36">Oferty należy złożyć na załączniku nr 1</text:p>
          </table:table-cell>
        </table:table-row>
        <table:table-row table:style-name="TableRow37">
          <table:table-cell table:style-name="TableCell38">
            <text:p text:style-name="P39">KRYTERIUM WYBORU</text:p>
          </table:table-cell>
          <table:table-cell table:style-name="TableCell40">
            <text:p text:style-name="P41">1.Cena</text:p>
          </table:table-cell>
        </table:table-row>
        <table:table-row table:style-name="TableRow42">
          <table:table-cell table:style-name="TableCell43">
            <text:p text:style-name="P44">ZAŁĄCZNIKI DO OFERTY</text:p>
          </table:table-cell>
          <table:table-cell table:style-name="TableCell45">
            <text:p text:style-name="P46">Załącznik nr 1</text:p>
          </table:table-cell>
        </table:table-row>
        <table:table-row table:style-name="TableRow47">
          <table:table-cell table:style-name="TableCell48">
            <text:p text:style-name="P49">SPOSÓB ZŁOŻENIA OFERTY</text:p>
          </table:table-cell>
          <table:table-cell table:style-name="TableCell50">
            <text:p text:style-name="Standard"><text:span text:style-name="T51">Oferty zależy złożyć drogą elektroniczną<text:s/></text:span><text:span text:style-name="T52">do 22.09.2022r. do godziny 14.00 [liczy się da</text:span><text:span text:style-name="T53">ta wpływu] na adres:<text:s/></text:span><text:a xlink:href="mailto:dt_bzchojnice@op.pl" office:target-frame-name="_top" xlink:show="replace"><text:span text:style-name="T54">dt_bzchojnice@op.pl</text:span></text:a></text:p>
            <text:p text:style-name="P55"/>
          </table:table-cell>
        </table:table-row>
        <table:table-row table:style-name="TableRow56">
          <table:table-cell table:style-name="TableCell57">
            <text:p text:style-name="P58">WYNIKI ROZEZNANIA RYNKU</text:p>
          </table:table-cell>
          <table:table-cell table:style-name="TableCell59">
            <text:p text:style-name="P60"><text:s/>Informacja o wynikach zostanie zamieszczona na stronie Banku Żywności w Chojnicach.</text:p>
          </table:table-cell>
        </table:table-row>
      </table:table>
      <text:p text:style-name="P61"/>
      <text:p text:style-name="P62">Lista załączników:</text:p>
      <text:p text:style-name="P63">ZAŁĄCZNIK NR 1: Formularz ofertowy</text:p>
      <text:h text:style-name="P64" text:outline-level="1">FORMULARZ OFERTOWY DO ROZEZNANIA RYNKU NR 1/2022/UW</text:h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WA FIRMY/</text:p>
            <text:p text:style-name="P71">IMIĘ I NAZWISK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GON / NIP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RE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FON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W związku z procedurą rozeznania rynku nr 1/2022/UW z dnia 16.09.2022, przedstawiam ofertę: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azwa USŁUGI</text:p>
          </table:table-cell>
          <table:table-cell table:style-name="TableCell102">
            <text:p text:style-name="P103"><text:span text:style-name="T104">Cena<text:s/></text:span><text:span text:style-name="T105">brutto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OŚWIADCZENIE O BRAKU POWIĄZAŃ OSOBOWYCH</text:p>
      <text:p text:style-name="P116">Składając ofertę w postępowaniu rozeznania rynku oświadczam:</text:p>
      <text:p text:style-name="P117">▪Jako Oferent nie jestem powiązany z Bankiem Żywności w Chojnicach lub osobami upoważnionymi do zaciągania zobowiązań w imieniu Banku Żywności w Chojnicach lub osobami wykonującymi w imieniu Banku Żywności w Chojnicach czynności związane z przygotowaniem i przeprowadzeniem procedury Rozeznania Rynku.</text:p>
      <text:p text:style-name="P118">▪Wyrażam zgodę na przetwarzanie moich danych osobowych zawartych w ofercie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………………., [data]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Imię i nazwisko osoby składającej ofertę i <text:s/>oświadczenie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Microsoft New Tai Lue" svg:font-family="Microsoft New Tai Lue" style:font-family-generic="swiss" style:font-pitch="variable" svg:panose-1="2 11 5 2 4 2 4 2 2 3"/>
    <style:font-face style:name="sans-serif" svg:font-family="sans-serif" style:font-family-generic="system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Garamond"/>
    </style:style>
    <style:style style:name="WW8Num3z0" style:display-name="WW8Num3z0" style:family="text">
      <style:text-properties style:font-name="Garamond" style:font-name-complex="Garamond" fo:font-size="11pt" style:font-size-asian="11pt" style:font-size-complex="11pt"/>
    </style:style>
    <text:list-style style:name="WWNum24" style:display-name="WWNum2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Garamond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Garamond" style:font-name-complex="Garamon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" text:anchor-type="paragraph" svg:x="4.2689in" svg:y="0.18819in" svg:width="2.36299in" svg:height="0.83071in" style:rel-width="scale" style:rel-height="scale"><draw:image xlink:href="media/image1.jpeg" xlink:type="simple" xlink:show="embed" xlink:actuate="onLoad"/><svg:title/><svg:desc/></draw:frame><draw:frame draw:z-index="251660288" draw:style-name="a1" draw:name="grafika1" text:anchor-type="paragraph" svg:x="-0.0752in" svg:y="-0.10433in" svg:width="2.26614in" svg:height="1.1063in" style:rel-width="scale" style:rel-height="scale"><draw:image xlink:href="media/image2.jpeg" xlink:type="simple" xlink:show="embed" xlink:actuate="onLoad"/><svg:title/><svg:desc/></draw:frame></text:p>
        <text:p text:style-name="Standard"/>
      </style:header>
      <style:footer>
        <text:p text:style-name="P2"><draw:frame draw:z-index="251662336" draw:style-name="a2" draw:name="Obraz 3" text:anchor-type="paragraph" svg:x="2.11614in" svg:y="0.10906in" svg:width="2.36299in" svg:height="0.83071in" style:rel-width="scale" style:rel-height="scale"><draw:image xlink:href="media/image1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owa</meta:initial-creator>
    <dc:creator>Bz Chojnice</dc:creator>
    <meta:creation-date>2022-09-16T11:44:00Z</meta:creation-date>
    <dc:date>2022-09-16T13:15:00Z</dc:date>
    <meta:print-date>2022-09-16T12:46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26" meta:character-count="2282" meta:row-count="16" meta:non-whitespace-character-count="1960"/>
  </office:meta>
</office:document-meta>
</file>