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5000000785E2AADD2.jpg"/>
  <manifest:file-entry manifest:media-type="image/jpeg" manifest:full-path="Pictures/1000000000000113000000B7622DF1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72cm" fo:margin-left="0.069cm" fo:margin-right="0.96cm" fo:margin-top="0cm" fo:margin-bottom="0cm" table:align="margins" style:writing-mode="lr-tb"/>
    </style:style>
    <style:style style:name="Tabela1.A" style:family="table-column">
      <style:table-column-properties style:column-width="4.186cm" style:rel-column-width="17174*"/>
    </style:style>
    <style:style style:name="Tabela1.B" style:family="table-column">
      <style:table-column-properties style:column-width="11.786cm" style:rel-column-width="483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499cm" style:keep-together="true" fo:keep-together="auto"/>
    </style:style>
    <style:style style:name="Tabela2" style:family="table">
      <style:table-properties style:width="16.002cm" fo:margin-left="0.002cm" fo:margin-top="0cm" fo:margin-bottom="0cm" table:align="left" style:writing-mode="lr-tb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12.194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193cm" fo:margin-left="0.002cm" fo:margin-top="0cm" fo:margin-bottom="0cm" table:align="left" style:writing-mode="lr-tb"/>
    </style:style>
    <style:style style:name="Tabela3.A" style:family="table-column">
      <style:table-column-properties style:column-width="12.696cm"/>
    </style:style>
    <style:style style:name="Tabela3.B" style:family="table-column">
      <style:table-column-properties style:column-width="3.4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6.457cm" fo:margin-left="0.09cm" fo:margin-right="0.453cm" fo:margin-top="0cm" fo:margin-bottom="0cm" table:align="margins" style:writing-mode="lr-tb"/>
    </style:style>
    <style:style style:name="Tabela4.A" style:family="table-column">
      <style:table-column-properties style:column-width="6.138cm" style:rel-column-width="24443*"/>
    </style:style>
    <style:style style:name="Tabela4.B" style:family="table-column">
      <style:table-column-properties style:column-width="10.319cm" style:rel-column-width="41092*"/>
    </style:style>
    <style:style style:name="Tabela4.1" style:family="table-row">
      <style:table-row-properties style:min-row-height="1.676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style:font-name-complex="Calibri1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name-complex="Calibri1" style:font-size-complex="11pt"/>
    </style:style>
    <style:style style:name="P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Verdana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cm" fo:line-height="150%" fo:text-align="end" style:justify-single-word="false" fo:orphans="0" fo:widows="0"/>
      <style:text-properties fo:color="#00000a" style:font-name="Arial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sans-serif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9pt" style:font-size-asian="9pt" style:font-name-complex="Calibri1" style:font-size-complex="9pt"/>
    </style:style>
    <style:style style:name="P20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/>
    </style:style>
    <style:style style:name="P21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22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24" style:family="paragraph" style:parent-style-name="List_20_Paragraph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List_20_Paragraph">
      <style:text-properties fo:color="#000000" style:font-name="Arial" fo:font-size="9pt" style:font-name-asian="Times New Roman1" style:font-size-asian="9pt" style:font-name-complex="Times New Roman1" style:font-size-complex="9pt"/>
    </style:style>
    <style:style style:name="P26" style:family="paragraph" style:parent-style-name="List_20_Paragraph">
      <style:text-properties fo:color="#000000" style:text-line-through-style="none" style:font-name="Arial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27" style:family="paragraph" style:parent-style-name="List_20_Paragraph">
      <style:text-properties style:font-name="Arial" fo:font-size="9pt" style:font-size-asian="9pt" style:font-size-complex="9pt"/>
    </style:style>
    <style:style style:name="P28" style:family="paragraph" style:parent-style-name="Default">
      <style:text-properties style:font-name="Arial" fo:font-size="10pt" fo:font-weight="normal" fo:background-color="#ffffff" style:font-size-asian="10pt" style:font-weight-asian="normal" style:font-name-complex="Garamond" style:font-size-complex="10pt" style:font-weight-complex="normal"/>
    </style:style>
    <style:style style:name="P29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Heading_20_1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List_20_Paragraph" style:list-style-name="L3">
      <style:text-properties style:font-name="Arial" fo:font-size="9pt" style:font-size-asian="9pt" style:font-size-complex="9pt"/>
    </style:style>
    <style:style style:name="P32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List_20_Paragraph" style:list-style-name="L2">
      <style:paragraph-properties fo:margin-left="0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WWNum24">
      <style:paragraph-properties fo:margin-top="0cm" fo:margin-bottom="0cm" fo:line-height="150%" fo:text-align="justify" style:justify-single-word="false"/>
      <style:text-properties style:font-name="Arial" fo:font-size="9pt" style:font-size-asian="9pt" style:font-size-complex="9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variant="normal" fo:text-transform="none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Microsoft New Tai Lue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fo:font-size="10pt" fo:font-weight="bold" style:font-size-asian="10pt" style:font-weight-asian="bold" style:font-name-complex="Microsoft New Tai Lue" style:font-size-complex="10pt" style:font-weight-complex="bold"/>
    </style:style>
    <style:style style:name="T1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Garamond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Chojnice, dnia 23.09.2022 r.</text:p>
      <text:h text:style-name="P29" text:outline-level="1">ROZEZNANIE RYNKU NR 2<text:span text:style-name="T8">/2022/UW</text:span></text:h>
      <text:p text:style-name="P13">W związku z realizacją zadania pn. <text:span text:style-name="T9">„Zebrać więcej” </text:span>współfinansowanego przez Wojewodę Pomorskiego zapraszamy do składania ofert na nadruk i dostawę balonów, żetonów oraz koszulek.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ZAMAWIAJĄCY</text:p>
          </table:table-cell>
          <table:table-cell table:style-name="Tabela1.A1" office:value-type="string">
            <text:p text:style-name="P10">Nazwa: Bank Żywności w Chojnicach</text:p>
            <text:p text:style-name="P10">Adres:ul. Świętopełka 10, 89-620 Chojnice</text:p>
            <text:p text:style-name="P10">NIP: 555-18-68-719</text:p>
            <text:p text:style-name="P10">Osoba kontaktowa: Jolanta Neyman / Patrycja Michalak</text:p>
            <text:p text:style-name="P10">tel. 692692801</text:p>
          </table:table-cell>
        </table:table-row>
        <table:table-row table:style-name="Tabela1.1">
          <table:table-cell table:style-name="Tabela1.A1" office:value-type="string">
            <text:p text:style-name="P11">PRZEDMIOT </text:p>
            <text:p text:style-name="P11">ZAMÓWIENIA</text:p>
          </table:table-cell>
          <table:table-cell table:style-name="Tabela1.A1" office:value-type="string">
            <text:p text:style-name="P4">Prosimy o wycenę:</text:p>
            <text:p text:style-name="P4">1) nadruk i dostawa 3.000szt balonów+koszyk+patyczek. Kolor pomarańczowy, biały nadruk hasła;” Marnujesz lekką ręką? Wielka szkoda!”, logo Banku Żywności,logo Wojewody Pomorskiego</text:p>
            <text:list xml:id="list5009334385939528352" text:style-name="L1">
              <text:list-header>
                <text:p text:style-name="P32">2) nadruk i dostawa 2.000 breloczka z żetonem do wózka sklepowego. Breloczek biały, żeton pomarańczowy. Nadruk logo Banku żywności i logo Wojewody Pomorskiego.</text:p>
                <text:p text:style-name="P32">3) nadruk i dostawa 18szt t-shirt, kolor ciemnoszary, logo Banku Żywności, logo Wojewody Pomorskiego</text:p>
                <text:p text:style-name="P32">4) ulotka jednostronna 50.000szt., kolorowa, format A6, papier kreda 130g.</text:p>
                <text:p text:style-name="P32"/>
                <text:p text:style-name="P32">Dopuszczamy możliwość częściowego składania ofert.</text:p>
              </text:list-header>
            </text:list>
            <text:p text:style-name="P5"><text:span text:style-name="Strong_20_Emphasis"><text:span text:style-name="T7"/></text:span></text:p>
          </table:table-cell>
        </table:table-row>
        <table:table-row table:style-name="Tabela1.1">
          <table:table-cell table:style-name="Tabela1.A1" office:value-type="string">
            <text:p text:style-name="P11"><text:s/>SPOSÓB PRZYGOTOWANIA OFERTY</text:p>
          </table:table-cell>
          <table:table-cell table:style-name="Tabela1.A1" office:value-type="string">
            <text:p text:style-name="P10">Oferty należy złożyć na załączniku nr 1 </text:p>
          </table:table-cell>
        </table:table-row>
        <table:table-row table:style-name="Tabela1.1">
          <table:table-cell table:style-name="Tabela1.A1" office:value-type="string">
            <text:p text:style-name="P11">KRYTERIUM WYBORU</text:p>
          </table:table-cell>
          <table:table-cell table:style-name="Tabela1.A1" office:value-type="string">
            <text:p text:style-name="P10">1.Cena</text:p>
          </table:table-cell>
        </table:table-row>
        <table:table-row table:style-name="Tabela1.5">
          <table:table-cell table:style-name="Tabela1.A1" office:value-type="string">
            <text:p text:style-name="P11">ZAŁĄCZNIKI DO OFERTY </text:p>
          </table:table-cell>
          <table:table-cell table:style-name="Tabela1.A1" office:value-type="string">
            <text:list xml:id="list4377019126678398541" text:style-name="L2">
              <text:list-header>
                <text:p text:style-name="P33">Załącznik nr 1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1">SPOSÓB ZŁOŻENIA OFERTY</text:p>
          </table:table-cell>
          <table:table-cell table:style-name="Tabela1.A1" office:value-type="string">
            <text:p text:style-name="P8"><text:span text:style-name="T10">Oferty zależy złożyć drogą elektroniczną </text:span><text:span text:style-name="T1">do 28.09.2022r. do godziny 14.00 [liczy się da</text:span><text:span text:style-name="T10">ta wpływu] na adres: </text:span><text:a xlink:type="simple" xlink:href="mailto:dt_bzchojnice@op.pl" text:style-name="Internet_20_link" text:visited-style-name="Visited_20_Internet_20_Link"><text:span text:style-name="T10">dt_bzchojnice@op.pl</text:span></text:a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WYNIKI ROZEZNANIA RYNKU</text:p>
          </table:table-cell>
          <table:table-cell table:style-name="Tabela1.A1" office:value-type="string">
            <text:p text:style-name="P10"><text:s/>Informacja o wynikach zostanie zamieszczona na stronie Banku Żywności w Chojnicach.</text:p>
          </table:table-cell>
        </table:table-row>
      </table:table>
      <text:p text:style-name="P15"><text:soft-page-break/></text:p>
      <text:p text:style-name="P15">Lista załączników:</text:p>
      <text:p text:style-name="P14">ZAŁĄCZNIK NR 1: Formularz ofertowy</text:p>
      <text:h text:style-name="P30" text:outline-level="1">FORMULARZ OFERTOWY DO ROZEZNANIA RYNKU NR 2/2022/UW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IRMY/</text:p>
            <text:p text:style-name="P1">IMIĘ I NAZWISKO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REGON / NIP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ADRES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TELEFON</text:p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E-MAIL</text:p>
          </table:table-cell>
          <table:table-cell table:style-name="Tabela2.A1" office:value-type="string">
            <text:p text:style-name="P1"/>
          </table:table-cell>
        </table:table-row>
      </table:table>
      <text:p text:style-name="P21"/>
      <text:p text:style-name="P21"/>
      <text:p text:style-name="P17">W związku z procedurą rozeznania rynku nr 2/2022/UW z dnia 23.09.2022, przedstawiam ofertę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Nazwa USŁUGI</text:p>
          </table:table-cell>
          <table:table-cell table:style-name="Tabela3.A1" office:value-type="string">
            <text:p text:style-name="P1">Cena <text:span text:style-name="T8">brutto</text:span> 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20"/>
      <text:p text:style-name="P18">OŚWIADCZENIE O BRAKU POWIĄZAŃ OSOBOWYCH</text:p>
      <text:p text:style-name="P23">OŚWIADCZENIE O BRAKU POWIĄZAŃ OSOBOWYCH </text:p>
      <text:p text:style-name="P23"/>
      <text:p text:style-name="P3"><text:span text:style-name="T12">Składając ofertę w postępowaniu rozeznania rynku </text:span>w ramach <text:s/>projektu pn. <text:span text:style-name="T9">„Zebrać więcej</text:span><text:span text:style-name="T13">”</text:span><text:span text:style-name="T9"> </text:span>współfinansowanego przez Wojewodę Pomorskiego<text:span text:style-name="T12"> </text:span><text:span text:style-name="T11">oświadczam:</text:span></text:p>
      <text:p text:style-name="P3"/>
      <text:list xml:id="list7363824422333996972" text:style-name="WWNum24">
        <text:list-item>
          <text:p text:style-name="P34">Jako Oferent nie jestem powiązany z Bankiem Żywności w Chojnicach lub osobami upoważnionymi do zaciągania zobowiązań w imieniu Banku Żywności <text:s/>w Chojnicach lub osobami wykonującymi w imieniu Banku Żywności w Chojnicach czynności związane z przygotowaniem i przeprowadzeniem procedury Rozeznania Rynku. </text:p>
        </text:list-item>
        <text:list-item>
          <text:p text:style-name="P34"><text:span text:style-name="T14">Wyrażam zgodę na przetwarzanie moich danych osobowych zawartych w ofercie dla potrzeb niezbędnych do realizacji procesu rekrutacji zgodnie z </text:span><text:span text:style-name="T15">rozporządzeniem Parlamentu Europejskiego i Rady (UE) 2016/679 z dnia </text:span><text:span text:style-name="T15">27 kwietnia 2016 r. w sprawie ochrony osób fizycznych w związku z przetwarzaniem danych osobowych i w </text:span><text:span text:style-name="T15">sprawie swobodnego przepływu takich danych oraz uchylenia dyrektywy 95/46/WE (ogólne rozporządzenie o </text:span><text:soft-page-break/><text:span text:style-name="T15">ochronie danych) (Dz.Urz. UE L 119, s. 1) 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/>
            <text:p text:style-name="P19"/>
            <text:p text:style-name="P19"/>
            <text:p text:style-name="P19"/>
            <text:p text:style-name="P19">…...........……………., [data]</text:p>
          </table:table-cell>
          <table:table-cell table:style-name="Tabela4.A1" office:value-type="string">
            <text:p text:style-name="P19"/>
            <text:p text:style-name="P19"/>
            <text:p text:style-name="P19"/>
            <text:p text:style-name="P19">Imię i nazwisko osoby składającej ofertę i <text:s/>oświadczenie</text:p>
            <text:p text:style-name="P19"/>
          </table:table-cell>
        </table:table-row>
      </table:table>
      <text:p text:style-name="P24"/>
      <text:p text:style-name="P28"/>
      <text:p text:style-name="P25"/>
      <text:p text:style-name="P27"><text:span text:style-name="T2"><text:s/></text:span><text:span text:style-name="T3">W związku z przetwarzaniem danych osobowych informujemy: </text:span></text:p>
      <text:p text:style-name="P27"><text:span text:style-name="T4">1. </text:span><text:span text:style-name="T5">Administratorem danych osobowych jest </text:span><text:span text:style-name="T6">Bank Żywności w Chojnicach </text:span><text:span text:style-name="T5">(dalej: „ADMINISTRATOR”), z siedzibą: ul. Świętopełka 10, 89-600 Chojnice. Z Administratorem można się kontaktować pisemnie, za pomocą poczty tradycyjnej na adres: ul. Świętopełka 10, 89-600 Chojnice. </text:span></text:p>
      <text:p text:style-name="P27"><text:span text:style-name="T5">2. Administrator wyznaczył Inspektora Ochrony Danych - Andrzeja Rybus-Tołłoczko, z którym można się skontaktować pod adresem mailowym: </text:span><text:span text:style-name="T6">iodo@rt-net.pl. </text:span></text:p>
      <text:p text:style-name="P26">3. 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y z dnia 11 września 2019 r. Prawo zamówień publicznych. </text:p>
      <text:p text:style-name="P26">4. Przetwarzanie danych osobowych odbywa się w celu przeprowadzenia postępowania o udzielenie zamówienia publicznego – art. 6 ust. 1 lit. c, e RODO. </text:p>
      <text:p text:style-name="P27">5. Dane osobowe nie pochodzą od stron trzecich. </text:p>
      <text:p text:style-name="P26">6. Administrator nie zamierza przekazywać danych do państwa trzeciego lub organizacji międzynarodowej. </text:p>
      <text:p text:style-name="P26">7. 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 teleinformatycznych. </text:p>
      <text:p text:style-name="P26">8. Dane osobowe będą przetwarzane przez Administratora do 5 lat od dnia zakończenia postępowania o udzielenie zamówienia, zgodnie z przepisami prawa. </text:p>
      <text:p text:style-name="P26">9. Osoba, której dane dotyczą ma prawo do żądania od administratora dostępu do danych osobowych, ich sprostowania, usunięcia lub ograniczenia przetwarzania oraz o prawo do wniesienia sprzeciwu wobec przetwarzania, a także prawo do przenoszenia danych. </text:p>
      <text:p text:style-name="P26">10. Skargę nas działania Administratora można wnieść do Prezesa Urzędu Ochrony Danych Osobowych. </text:p>
      <text:p text:style-name="P26">11. Podanie danych osobowych jest wymogiem udziału w postępowaniu o udzielenie zamówienia. Ich niepodanie spowoduje brak możliwości udziału w postępowaniu. </text:p>
      <text:list xml:id="list7371982557480929110" text:style-name="L3">
        <text:list-item>
          <text:p text:style-name="P31">Administrator nie przewiduje zautomatyzowanego podejmowania decyzj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…..................................<text:tab/><text:tab/><text:tab/><text:tab/><text:tab/><text:tab/>-------------------------------------</text:p>
      <text:p text:style-name="P27"/>
      <text:p text:style-name="P22"><text:tab/>Data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style:letter-kerning="tru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Garamond"/>
    </style:style>
    <style:style style:name="WW8Num3z0" style:family="text">
      <style:text-properties style:font-name="Garamond" fo:font-size="11pt" style:font-size-asian="11pt" style:font-name-complex="Garamond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text:anchor-type="paragraph" draw:z-index="5" draw:style-name="Mgr1" draw:text-style-name="MP1" svg:width="6.002cm" svg:height="2.11cm" svg:x="10.843cm" svg:y="0.478cm"><draw:image xlink:href="Pictures/1000000000000155000000785E2AADD2.jpg" xlink:type="simple" xlink:show="embed" xlink:actuate="onLoad"><text:p/></draw:image></draw:frame></text:p>
        <text:p text:style-name="Standard"><draw:frame draw:style-name="Mfr1" draw:name="grafika1" text:anchor-type="paragraph" svg:x="-0.191cm" svg:y="-0.265cm" svg:width="5.756cm" svg:height="2.81cm" draw:z-index="8"><draw:image xlink:href="Pictures/1000000000000113000000B7622DF139.jpg" xlink:type="simple" xlink:show="embed" xlink:actuate="onLoad"/></draw:frame></text:p>
        <text:p text:style-name="Standard"/>
        <text:p text:style-name="Standard"/>
      </style:header>
      <style:footer>
        <text:p text:style-name="MP2">Zadanie współfinansowane przez Wojewodę Pomorskiego</text:p>
        <text:p text:style-name="MP3"><draw:frame text:anchor-type="paragraph" draw:z-index="2" draw:style-name="Mgr1" draw:text-style-name="MP1" svg:width="6.002cm" svg:height="2.11cm" svg:x="5.375cm" svg:y="0.277cm"><draw:image xlink:href="Pictures/1000000000000155000000785E2AADD2.jpg" xlink:type="simple" xlink:show="embed" xlink:actuate="onLoad"><text:p/></draw:image></draw:frame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09:50:23.15</meta:creation-date>
    <dc:date>2022-09-23T13:48:51.87</dc:date>
    <meta:editing-duration>PT11H5M2S</meta:editing-duration>
    <meta:editing-cycles>128</meta:editing-cycles>
    <meta:generator>OpenOffice/4.1.13$Win32 OpenOffice.org_project/4113m1$Build-9810</meta:generator>
    <meta:print-date>2022-09-16T12:46:09.05</meta:print-date>
    <dc:creator>Jola </dc:creator>
    <meta:printed-by>Jola </meta:printed-by>
    <meta:document-statistic meta:table-count="4" meta:image-count="1" meta:object-count="0" meta:page-count="3" meta:paragraph-count="62" meta:word-count="682" meta:character-count="5085"/>
  </office:meta>
</office:document-meta>
</file>