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 svg:panose-1="2 11 0 4 2 2 2 2 2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Calibri" fo:color="#00000A"/>
    </style:style>
    <style:style style:name="P5" style:parent-style-name="Standard" style:family="paragraph">
      <style:paragraph-properties fo:text-align="center" fo:line-height="150%"/>
      <style:text-properties style:font-name="Arial" style:font-name-complex="Calibri" fo:color="#00000A"/>
    </style:style>
    <style:style style:name="P6" style:parent-style-name="Standard" style:family="paragraph">
      <style:paragraph-properties fo:text-align="end" fo:line-height="150%"/>
      <style:text-properties style:font-name="Arial" style:font-name-complex="Calibri" fo:color="#00000A"/>
    </style:style>
    <style:style style:name="P7" style:parent-style-name="Standard" style:family="paragraph">
      <style:paragraph-properties fo:text-align="end" fo:line-height="150%"/>
      <style:text-properties style:font-name="Arial" style:font-name-complex="Calibri" fo:color="#00000A"/>
    </style:style>
    <style:style style:name="P8" style:parent-style-name="Nagłówek1" style:family="paragraph">
      <style:paragraph-properties fo:text-align="center" fo:line-height="150%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 fo:background-color="#FF9999"/>
    </style:style>
    <style:style style:name="T11" style:parent-style-name="Domyślnaczcionkaakapitu" style:family="text">
      <style:text-properties fo:font-size="12pt" style:font-size-asian="12pt" style:font-size-complex="12pt" fo:background-color="#FF9999"/>
    </style:style>
    <style:style style:name="P12" style:parent-style-name="Standard" style:family="paragraph">
      <style:paragraph-properties fo:text-align="justify" fo:line-height="150%"/>
      <style:text-properties style:font-name="Arial"/>
    </style:style>
    <style:style style:name="P13" style:parent-style-name="Standard" style:family="paragraph">
      <style:paragraph-properties fo:line-height="150%"/>
    </style:style>
    <style:style style:name="TableColumn15" style:family="table-column">
      <style:table-column-properties style:column-width="1.6479in" style:use-optimal-column-width="false"/>
    </style:style>
    <style:style style:name="TableColumn16" style:family="table-column">
      <style:table-column-properties style:column-width="4.6402in" style:use-optimal-column-width="false"/>
    </style:style>
    <style:style style:name="Table14" style:family="table">
      <style:table-properties style:width="6.2881in" fo:margin-left="0.027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text-properties style:font-name="Calibri" style:font-name-asian="Yu Mincho" style:font-name-complex="Arial" fo:font-size="10pt" style:font-size-asian="10pt" style:font-size-complex="10pt"/>
    </style:style>
    <style:style style:name="P22" style:parent-style-name="Standard" style:family="paragraph">
      <style:text-properties style:font-name="Calibri" style:font-name-asian="Yu Mincho" style:font-name-complex="Arial" fo:font-size="10pt" style:font-size-asian="10pt" style:font-size-complex="10pt"/>
    </style:style>
    <style:style style:name="P23" style:parent-style-name="Standard" style:family="paragraph">
      <style:text-properties style:font-name="Calibri" style:font-name-asian="Yu Mincho" style:font-name-complex="Arial" fo:font-size="10pt" style:font-size-asian="10pt" style:font-size-complex="10pt"/>
    </style:style>
    <style:style style:name="P24" style:parent-style-name="Standard" style:family="paragraph">
      <style:text-properties style:font-name="Calibri" style:font-name-asian="Yu Mincho" style:font-name-complex="Arial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Akapitzlistą" style:family="paragraph">
      <style:paragraph-properties fo:margin-left="0in">
        <style:tab-stops/>
      </style:paragraph-properties>
    </style:style>
    <style:style style:name="T31" style:parent-style-name="Domyślnaczcionkaakapitu" style:family="text">
      <style:text-properties style:font-name="Calibri" style:font-name-asian="Yu Mincho" style:font-name-complex="Arial" fo:color="#000000" fo:font-size="10pt" style:font-size-asian="10pt" style:font-size-complex="10pt"/>
    </style:style>
    <style:style style:name="T32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33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34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T35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T36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T37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T38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T39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T40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T41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T42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P43" style:parent-style-name="Akapitzlistą" style:family="paragraph">
      <style:paragraph-properties fo:margin-left="0in">
        <style:tab-stops/>
      </style:paragraph-properties>
    </style:style>
    <style:style style:name="T44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45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46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47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48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49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50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51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52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53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54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55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56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57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58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59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60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61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62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63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64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65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66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67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P68" style:parent-style-name="Akapitzlistą" style:family="paragraph">
      <style:paragraph-properties fo:margin-left="0in">
        <style:tab-stops/>
      </style:paragraph-properties>
    </style:style>
    <style:style style:name="T69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T70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T71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T72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T73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T74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T75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T76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T77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P78" style:parent-style-name="Akapitzlistą" style:family="paragraph">
      <style:paragraph-properties fo:margin-left="0in">
        <style:tab-stops/>
      </style:paragraph-properties>
    </style:style>
    <style:style style:name="T79" style:parent-style-name="Domyślnaczcionkaakapitu" style:family="text">
      <style:text-properties style:font-name="Calibri" style:font-name-asian="Yu Mincho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asian="Yu Mincho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asian="Yu Mincho" style:font-name-complex="Arial" fo:font-size="10pt" style:font-size-asian="10pt" style:font-size-complex="10pt"/>
    </style:style>
    <style:style style:name="T82" style:parent-style-name="StrongEmphasis" style:family="text">
      <style:text-properties fo:font-weight="normal" style:font-weight-asian="normal" style:font-weight-complex="normal" fo:font-size="11pt" style:font-size-asian="11pt" style:font-size-complex="11pt" fo:background-color="#FF9999"/>
    </style:style>
    <style:style style:name="T83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84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85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86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P87" style:parent-style-name="Akapitzlistą" style:family="paragraph">
      <style:paragraph-properties fo:margin-left="0in">
        <style:tab-stops/>
      </style:paragraph-properties>
    </style:style>
    <style:style style:name="T88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89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90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91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92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P93" style:parent-style-name="Akapitzlistą" style:family="paragraph">
      <style:paragraph-properties fo:margin-left="0in">
        <style:tab-stops/>
      </style:paragraph-properties>
    </style:style>
    <style:style style:name="T94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95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P96" style:parent-style-name="Akapitzlistą" style:family="paragraph">
      <style:paragraph-properties fo:margin-left="0in">
        <style:tab-stops/>
      </style:paragraph-properties>
    </style:style>
    <style:style style:name="T97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98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99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00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01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02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03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P104" style:parent-style-name="Akapitzlistą" style:family="paragraph">
      <style:paragraph-properties fo:margin-left="0in">
        <style:tab-stops/>
      </style:paragraph-properties>
    </style:style>
    <style:style style:name="T105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06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07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08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P109" style:parent-style-name="Akapitzlistą" style:family="paragraph">
      <style:paragraph-properties fo:margin-left="0in">
        <style:tab-stops/>
      </style:paragraph-properties>
    </style:style>
    <style:style style:name="T110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11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12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13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14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15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16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17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18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19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20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21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22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23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24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25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26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27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28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29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30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31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32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33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34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35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36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37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38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P139" style:parent-style-name="Akapitzlistą" style:family="paragraph">
      <style:paragraph-properties fo:margin-left="0in">
        <style:tab-stops/>
      </style:paragraph-properties>
    </style:style>
    <style:style style:name="T140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41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/>
    </style:style>
    <style:style style:name="T142" style:parent-style-name="StrongEmphasis" style:family="text">
      <style:text-properties fo:font-weight="normal" style:font-weight-asian="normal" style:font-weight-complex="normal" fo:font-size="11pt" style:font-size-asian="11pt" style:font-size-complex="11pt" fo:background-color="#FF9999"/>
    </style:style>
    <style:style style:name="T143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T144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T145" style:parent-style-name="StrongEmphasis" style:family="text">
      <style:text-properties style:font-name="Calibri" style:font-name-asian="Yu Mincho" style:font-name-complex="Arial" fo:font-weight="normal" style:font-weight-asian="normal" style:font-weight-complex="normal" fo:font-size="10pt" style:font-size-asian="10pt" style:font-size-complex="10pt" fo:background-color="#FF9999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asian="Yu Mincho" style:font-name-complex="Arial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Yu Mincho" style:font-name-complex="Arial" fo:font-size="10pt" style:font-size-asian="10pt" style:font-size-complex="10pt"/>
    </style:style>
    <style:style style:name="TableRow156" style:family="table-row">
      <style:table-row-properties style:min-row-height="0.1965in" style:use-optimal-row-height="false"/>
    </style:style>
    <style:style style:name="TableCell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Akapitzlistą" style:family="paragraph">
      <style:paragraph-properties fo:margin-left="0in">
        <style:tab-stops/>
      </style:paragraph-properties>
      <style:text-properties style:font-name="Calibri" style:font-name-asian="Yu Mincho" style:font-name-complex="Arial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65" style:parent-style-name="Domyślnaczcionkaakapitu" style:family="text">
      <style:text-properties style:font-name="Calibri" style:font-name-asian="Yu Mincho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Calibri" style:font-name-asian="Yu Mincho" style:font-name-complex="Arial" fo:color="#000000" fo:font-size="10pt" style:font-size-asian="10pt" style:font-size-complex="10pt"/>
    </style:style>
    <style:style style:name="T167" style:parent-style-name="Domyślnaczcionkaakapitu" style:family="text">
      <style:text-properties style:font-name="Calibri" style:font-name-asian="Yu Mincho" style:font-name-complex="Arial" fo:color="#000000" fo:font-size="10pt" style:font-size-asian="10pt" style:font-size-complex="10pt" fo:background-color="#FF9999"/>
    </style:style>
    <style:style style:name="T168" style:parent-style-name="Domyślnaczcionkaakapitu" style:family="text">
      <style:text-properties style:font-name="Calibri" style:font-name-asian="Yu Mincho" style:font-name-complex="Arial" fo:color="#000000" fo:font-size="10pt" style:font-size-asian="10pt" style:font-size-complex="10pt"/>
    </style:style>
    <style:style style:name="T169" style:parent-style-name="Domyślnaczcionkaakapitu" style:family="text">
      <style:text-properties style:font-name="Calibri" style:font-name-asian="Yu Mincho" style:font-name-complex="Arial" fo:font-size="10pt" style:font-size-asian="10pt" style:font-size-complex="10pt"/>
    </style:style>
    <style:style style:name="P170" style:parent-style-name="Standard" style:family="paragraph">
      <style:text-properties style:font-name="Calibri" style:font-name-asian="Yu Mincho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Calibri" style:font-name-asian="Yu Mincho" style:font-name-complex="Arial" fo:font-size="10pt" style:font-size-asian="10pt" style:font-size-complex="10pt"/>
    </style:style>
    <style:style style:name="P176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Akapitzlistą" style:family="paragraph">
      <style:paragraph-properties fo:text-align="justify" fo:line-height="150%" fo:margin-left="0.1972in">
        <style:tab-stops/>
      </style:paragraph-properties>
      <style:text-properties style:font-name="Arial" style:font-name-complex="Calibri" fo:font-size="11pt" style:font-size-asian="11pt" style:font-size-complex="11pt"/>
    </style:style>
    <style:style style:name="P178" style:parent-style-name="Akapitzlistą" style:family="paragraph">
      <style:paragraph-properties fo:text-align="justify" fo:line-height="150%" fo:margin-left="0.1972in">
        <style:tab-stops/>
      </style:paragraph-properties>
      <style:text-properties style:font-name="Arial" style:font-name-complex="Calibri" fo:font-size="11pt" style:font-size-asian="11pt" style:font-size-complex="11pt"/>
    </style:style>
    <style:style style:name="P179" style:parent-style-name="Nagłówek1" style:family="paragraph">
      <style:paragraph-properties fo:text-align="center"/>
      <style:text-properties fo:font-size="12pt" style:font-size-asian="12pt" style:font-size-complex="12pt"/>
    </style:style>
    <style:style style:name="TableColumn181" style:family="table-column">
      <style:table-column-properties style:column-width="1.4993in" style:use-optimal-column-width="false"/>
    </style:style>
    <style:style style:name="TableColumn182" style:family="table-column">
      <style:table-column-properties style:column-width="4.8006in" style:use-optimal-column-width="false"/>
    </style:style>
    <style:style style:name="Table180" style:family="table">
      <style:table-properties style:width="6.3in" fo:margin-left="0.0006in" table:align="left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186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Cell1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Cell1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Row199" style:family="table-row">
      <style:table-row-properties style:min-row-height="0.3152in" style:use-optimal-row-height="false"/>
    </style:style>
    <style:style style:name="TableCell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Cell2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Row204" style:family="table-row">
      <style:table-row-properties style:min-row-height="0.3152in" style:use-optimal-row-height="false"/>
    </style:style>
    <style:style style:name="TableCell2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Cell2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209" style:parent-style-name="Akapitzlistą" style:family="paragraph">
      <style:paragraph-properties fo:text-align="justify"/>
      <style:text-properties style:font-name="Arial" style:font-name-complex="Calibri"/>
    </style:style>
    <style:style style:name="P210" style:parent-style-name="Standard" style:family="paragraph">
      <style:paragraph-properties fo:text-align="justify"/>
      <style:text-properties style:font-name="Arial" style:font-name-complex="Calibri"/>
    </style:style>
    <style:style style:name="TableColumn212" style:family="table-column">
      <style:table-column-properties style:column-width="4.9986in" style:use-optimal-column-width="false"/>
    </style:style>
    <style:style style:name="TableColumn213" style:family="table-column">
      <style:table-column-properties style:column-width="1.3763in" style:use-optimal-column-width="false"/>
    </style:style>
    <style:style style:name="Table211" style:family="table">
      <style:table-properties style:width="6.375in" fo:margin-left="0.0006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Akapitzlistą" style:family="paragraph">
      <style:paragraph-properties fo:margin-left="0in">
        <style:tab-stops/>
      </style:paragraph-properties>
      <style:text-properties style:font-name="Arial" style:font-name-complex="Calibri" fo:font-size="11pt" style:font-size-asian="11pt" style:font-size-complex="11pt"/>
    </style:style>
    <style:style style:name="TableCell2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8" style:parent-style-name="Akapitzlistą" style:family="paragraph">
      <style:paragraph-properties fo:margin-left="0in">
        <style:tab-stops/>
      </style:paragraph-properties>
    </style:style>
    <style:style style:name="T219" style:parent-style-name="Domyślnaczcionkaakapitu" style:family="text">
      <style:text-properties style:font-name="Arial" style:font-name-complex="Calibri"/>
    </style:style>
    <style:style style:name="T220" style:parent-style-name="Domyślnaczcionkaakapitu" style:family="text">
      <style:text-properties style:font-name="Arial" style:font-name-complex="Calibri" fo:font-weight="bold" style:font-weight-asian="bold" style:font-weight-complex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224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225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226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227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" style:parent-style-name="Akapitzlistą" style:family="paragraph">
      <style:paragraph-properties fo:margin-left="0in">
        <style:tab-stops/>
      </style:paragraph-properties>
      <style:text-properties style:font-name="Arial" style:font-name-complex="Calibri"/>
    </style:style>
    <style:style style:name="P230" style:parent-style-name="Akapitzlistą" style:family="paragraph">
      <style:paragraph-properties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P231" style:parent-style-name="Akapitzlistą" style:family="paragraph">
      <style:paragraph-properties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P232" style:parent-style-name="Akapitzlistą" style:family="paragraph">
      <style:paragraph-properties fo:text-align="justify" fo:margin-left="0in">
        <style:tab-stops/>
      </style:paragraph-properties>
    </style:style>
    <style:style style:name="T233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T234" style:parent-style-name="Domyślnaczcionkaakapitu" style:family="text">
      <style:text-properties style:font-name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Akapitzlistą" style:family="paragraph">
      <style:paragraph-properties fo:text-align="justify"/>
      <style:text-properties style:font-name="Arial" fo:font-size="10pt" style:font-size-asian="10pt" style:font-size-complex="10pt"/>
    </style:style>
    <style:style style:name="P238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40" style:family="table-column">
      <style:table-column-properties style:column-width="2.5354in" style:use-optimal-column-width="false"/>
    </style:style>
    <style:style style:name="TableColumn241" style:family="table-column">
      <style:table-column-properties style:column-width="3.8618in" style:use-optimal-column-width="false"/>
    </style:style>
    <style:style style:name="Table239" style:family="table">
      <style:table-properties style:width="6.3972in" fo:margin-left="-0.075in" table:align="left"/>
    </style:style>
    <style:style style:name="TableRow242" style:family="table-row">
      <style:table-row-properties style:min-row-height="1.0409in"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Arial" style:font-name-complex="Calibri" fo:font-size="10pt" style:font-size-asian="10pt" style:font-size-complex="10pt"/>
    </style:style>
    <style:style style:name="P245" style:parent-style-name="Standard" style:family="paragraph">
      <style:paragraph-properties fo:text-align="center"/>
      <style:text-properties style:font-name="Arial" style:font-name-complex="Calibri" fo:font-size="10pt" style:font-size-asian="10pt" style:font-size-complex="10pt"/>
    </style:style>
    <style:style style:name="P246" style:parent-style-name="Standard" style:family="paragraph">
      <style:paragraph-properties fo:text-align="center"/>
      <style:text-properties style:font-name="Arial" style:font-name-complex="Calibri" fo:font-size="10pt" style:font-size-asian="10pt" style:font-size-complex="10pt"/>
    </style:style>
    <style:style style:name="P247" style:parent-style-name="Standard" style:family="paragraph">
      <style:paragraph-properties fo:text-align="center"/>
      <style:text-properties style:font-name="Arial" style:font-name-complex="Calibri" fo:font-size="10pt" style:font-size-asian="10pt" style:font-size-complex="10pt"/>
    </style:style>
    <style:style style:name="P248" style:parent-style-name="Standard" style:family="paragraph">
      <style:paragraph-properties fo:text-align="center"/>
      <style:text-properties style:font-name="Arial" style:font-name-complex="Calibri" fo:font-size="10pt" style:font-size-asian="10pt" style:font-size-complex="10pt"/>
    </style:style>
    <style:style style:name="P249" style:parent-style-name="Standard" style:family="paragraph">
      <style:paragraph-properties fo:text-align="center"/>
      <style:text-properties style:font-name="Arial" style:font-name-complex="Calibri" fo:font-size="10pt" style:font-size-asian="10pt" style:font-size-complex="10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Arial" style:font-name-complex="Calibri" fo:font-size="10pt" style:font-size-asian="10pt" style:font-size-complex="10pt"/>
    </style:style>
    <style:style style:name="P252" style:parent-style-name="Standard" style:family="paragraph">
      <style:paragraph-properties fo:text-align="center"/>
      <style:text-properties style:font-name="Arial" style:font-name-complex="Calibri" fo:font-size="10pt" style:font-size-asian="10pt" style:font-size-complex="10pt"/>
    </style:style>
    <style:style style:name="P253" style:parent-style-name="Standard" style:family="paragraph">
      <style:paragraph-properties fo:text-align="center"/>
      <style:text-properties style:font-name="Arial" style:font-name-complex="Calibri" fo:font-size="10pt" style:font-size-asian="10pt" style:font-size-complex="10pt"/>
    </style:style>
    <style:style style:name="P254" style:parent-style-name="Standard" style:family="paragraph">
      <style:paragraph-properties fo:text-align="center"/>
      <style:text-properties style:font-name="Arial" style:font-name-complex="Calibri" fo:font-size="10pt" style:font-size-asian="10pt" style:font-size-complex="10pt"/>
    </style:style>
    <style:style style:name="P255" style:parent-style-name="Standard" style:family="paragraph">
      <style:paragraph-properties fo:text-align="center"/>
      <style:text-properties style:font-name="Arial" style:font-name-complex="Calibri" fo:font-size="10pt" style:font-size-asian="10pt" style:font-size-complex="10pt"/>
    </style:style>
    <style:style style:name="P256" style:parent-style-name="Standard" style:family="paragraph">
      <style:paragraph-properties fo:text-align="center"/>
      <style:text-properties style:font-name="Arial" style:font-name-complex="Calibri" fo:font-size="10pt" style:font-size-asian="10pt" style:font-size-complex="10pt"/>
    </style:style>
    <style:style style:name="P257" style:parent-style-name="Standard" style:family="paragraph">
      <style:paragraph-properties fo:text-align="center"/>
      <style:text-properties style:font-name="Arial" style:font-name-complex="Calibri" fo:font-size="10pt" style:font-size-asian="10pt" style:font-size-complex="10pt"/>
    </style:style>
    <style:style style:name="P258" style:parent-style-name="Standard" style:family="paragraph">
      <style:paragraph-properties fo:text-align="center" fo:margin-top="0.0694in" fo:margin-bottom="0.0694in" fo:background-color="#FFFFFF">
        <style:background-fill draw:fill="solid" draw:fill-color="#FFFFFF"/>
      </style:paragraph-properties>
      <style:text-properties style:font-name="Arial"/>
    </style:style>
  </office:automatic-styles>
  <office:body>
    <office:text text:use-soft-page-breaks="true">
      <text:p text:style-name="P1"/>
      <text:p text:style-name="P5">Zadanie współfinansowane przez<text:s/>Narodowy Instytut Wolności</text:p>
      <text:p text:style-name="P6"/>
      <text:p text:style-name="P7">Chojnice, dnia 13.11.2024 r.</text:p>
      <text:h text:style-name="P8" text:outline-level="1"><text:span text:style-name="T9">ROZEZNANIE RYNKU NR<text:s/></text:span><text:span text:style-name="T10">1/2024</text:span><text:span text:style-name="T11">/NIW</text:span></text:h>
      <text:p text:style-name="P12">Niniejszym zapraszamy do składania ofert na wydruk i dostawę: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ZAMAWIAJĄCY</text:p>
          </table:table-cell>
          <table:table-cell table:style-name="TableCell20">
            <text:p text:style-name="P21">Nazwa: Bank Żywności w Chojnicach</text:p>
            <text:p text:style-name="P22">Adres:<text:s/>ul. Świętopełka 10, 89-620 Chojnice</text:p>
            <text:p text:style-name="P23">NIP: 555-18-68-719</text:p>
            <text:p text:style-name="P24">Osoba kontaktowa: Patrycja Michalak</text:p>
          </table:table-cell>
        </table:table-row>
        <table:table-row table:style-name="TableRow25">
          <table:table-cell table:style-name="TableCell26">
            <text:p text:style-name="P27">PRZEDMIOT</text:p>
            <text:p text:style-name="P28">ZAMÓWIENIA</text:p>
          </table:table-cell>
          <table:table-cell table:style-name="TableCell29">
            <text:p text:style-name="P30"><text:span text:style-name="T31">Wydruk i dostawa :</text:span><text:span text:style-name="T32">-</text:span></text:p>
            <text:p text:style-name="Normalny"><text:span text:style-name="T33">-<text:s/></text:span><text:span text:style-name="T34">ulotka<text:s/></text:span><text:span text:style-name="T35">1</text:span><text:span text:style-name="T36">8</text:span><text:span text:style-name="T37">00 szt</text:span><text:span text:style-name="T38">.</text:span><text:span text:style-name="T39"><text:s/>jednostronnie</text:span><text:span text:style-name="T40">,</text:span><text:span text:style-name="T41"><text:s/>kolor,</text:span><text:span text:style-name="T42"><text:s/>format A6</text:span></text:p>
            <text:p text:style-name="P43"><text:span text:style-name="T44">- ulotka dwustronna kolor<text:s/></text:span><text:span text:style-name="T45">5</text:span><text:span text:style-name="T46">00 sztuk</text:span><text:span text:style-name="T47">,<text:s/></text:span><text:span text:style-name="T48">format A5</text:span></text:p>
            <text:p text:style-name="Normalny"><text:span text:style-name="T49">- ulotka 100 szt</text:span><text:span text:style-name="T50">.<text:s/></text:span><text:span text:style-name="T51">jednostronnie</text:span><text:span text:style-name="T52">,</text:span><text:span text:style-name="T53"><text:s/>format A6, papier 130g</text:span></text:p>
            <text:p text:style-name="Normalny"><text:span text:style-name="T54">- ulotka 200 szt</text:span><text:span text:style-name="T55">.</text:span><text:span text:style-name="T56"><text:s/></text:span><text:span text:style-name="T57">jednostronnie</text:span><text:span text:style-name="T58">,</text:span><text:span text:style-name="T59"><text:s/>format A6, papier 130g</text:span></text:p>
            <text:p text:style-name="Normalny"><text:span text:style-name="T60">- ulotka 200 szt</text:span><text:span text:style-name="T61">.</text:span><text:span text:style-name="T62"><text:s/></text:span><text:span text:style-name="T63">dwustronnie, format A6, papier 130g</text:span></text:p>
            <text:p text:style-name="Normalny"><text:span text:style-name="T64">- plakat format A2 jednostronnie, kolor, 50 sztuk</text:span></text:p>
            <text:p text:style-name="Normalny"><text:span text:style-name="T65">- plakat format A2 jednostronnie, kolor,<text:s/></text:span><text:span text:style-name="T66">3</text:span><text:span text:style-name="T67">0 sztuk</text:span></text:p>
            <text:p text:style-name="P68"><text:span text:style-name="T69">- balon<text:s/></text:span><text:span text:style-name="T70">4</text:span><text:span text:style-name="T71">00 szt</text:span><text:span text:style-name="T72">.</text:span><text:span text:style-name="T73"><text:s/>kolor pomarańczowy (logotyp</text:span><text:span text:style-name="T74">:</text:span><text:span text:style-name="T75"><text:s/>Bank Żywności w Chojnicach</text:span><text:span text:style-name="T76"><text:s/>oraz NIW dodatkowo napis “Pomarańczowa Akademia”.</text:span><text:span text:style-name="T77">)</text:span></text:p>
            <text:p text:style-name="P78"><text:span text:style-name="T79">Z logo Banku Żywności w Chojnicach oraz napisem “Współfinansowano ze środków</text:span><text:span text:style-name="T80">...</text:span><text:span text:style-name="T81">”:</text:span><text:span text:style-name="T82"><text:line-break/></text:span><text:span text:style-name="T83">-</text:span><text:span text:style-name="T84">b</text:span><text:span text:style-name="T85">ryloczki<text:s/></text:span><text:span text:style-name="T86">100 sztuk</text:span></text:p>
            <text:p text:style-name="P87"><text:span text:style-name="T88">-opaski odblaskowe pomarańczowe</text:span><text:span text:style-name="T89"><text:s/>100</text:span><text:span text:style-name="T90"><text:s/></text:span><text:span text:style-name="T91">szt</text:span><text:span text:style-name="T92">.</text:span></text:p>
            <text:p text:style-name="P93"><text:span text:style-name="T94">- czapka daszkiem 100 szt</text:span><text:span text:style-name="T95">.</text:span></text:p>
            <text:p text:style-name="P96"><text:span text:style-name="T97">-długopisy</text:span><text:span text:style-name="T98"><text:s/></text:span><text:span text:style-name="T99">2</text:span><text:span text:style-name="T100">00</text:span><text:span text:style-name="T101"><text:s/></text:span><text:span text:style-name="T102">szt</text:span><text:span text:style-name="T103">.</text:span></text:p>
            <text:p text:style-name="P104"><text:span text:style-name="T105">-zawieszki odblaskowe<text:s/></text:span><text:span text:style-name="T106">2</text:span><text:span text:style-name="T107">00 szt</text:span><text:span text:style-name="T108">.</text:span></text:p>
            <text:p text:style-name="P109"><text:span text:style-name="T110">- koszulki bawełniane 300 sztuk</text:span><text:span text:style-name="T111">,</text:span><text:span text:style-name="T112"><text:s/></text:span><text:span text:style-name="T113">210g</text:span><text:span text:style-name="T114">, z przodu<text:s/></text:span><text:span text:style-name="T115">logotypy:</text:span><text:span text:style-name="T116"><text:s/>BŻ oraz NIW i napis “POMARAŃCZOWA AKADEMIA”,<text:s/></text:span><text:span text:style-name="T117">mix rozmiarów -<text:s/></text:span><text:span text:style-name="T118">4</text:span><text:span text:style-name="T119"><text:s/>kolory</text:span><text:span text:style-name="T120">:</text:span><text:span text:style-name="T121"><text:s/>czarny (10 sztuk</text:span><text:span text:style-name="T122">, na plecach napis “MENTOR”</text:span><text:span text:style-name="T123">), grafit</text:span><text:span text:style-name="T124"><text:s/>(15 sztuk</text:span><text:span text:style-name="T125">,</text:span><text:span text:style-name="T126"><text:s/>na plecach napis “</text:span><text:span text:style-name="T127">KOORDYNATOR”</text:span><text:span text:style-name="T128">), granatowy (50 sztuk, na plecach napis</text:span><text:span text:style-name="T129"><text:s/></text:span><text:span text:style-name="T130">”LIDER”,</text:span><text:span text:style-name="T131"><text:s/>pomarańczowy</text:span><text:span text:style-name="T132"><text:s/>2</text:span><text:span text:style-name="T133">2</text:span><text:span text:style-name="T134">5 sztuk na plecach napis</text:span><text:span text:style-name="T135"><text:s/>“WOLONTARIUSZ”</text:span><text:span text:style-name="T136"><text:s/></text:span><text:span text:style-name="T137">)</text:span><text:span text:style-name="T138">,</text:span></text:p>
            <text:p text:style-name="P139"><text:span text:style-name="T140">-reklamówki wielorazowe materiałowe 500 sztuk<text:s/></text:span><text:span text:style-name="T141">kolor pomarańczowy.</text:span><text:span text:style-name="T142"><text:line-break/></text:span><text:span text:style-name="T143">Oczekiwany czas realizacji;<text:s/></text:span><text:span text:style-name="T144">3</text:span><text:span text:style-name="T145"><text:s/>dni robocze od momentu złożenia zamówienia.</text:span></text:p>
          </table:table-cell>
        </table:table-row>
        <table:table-row table:style-name="TableRow146">
          <table:table-cell table:style-name="TableCell147">
            <text:p text:style-name="P148"><text:s/>SPOSÓB PRZYGOTOWANIA OFERTY</text:p>
          </table:table-cell>
          <table:table-cell table:style-name="TableCell149">
            <text:p text:style-name="P150">Oferty należy złożyć na załączniku nr 1</text:p>
          </table:table-cell>
        </table:table-row>
        <table:table-row table:style-name="TableRow151">
          <table:table-cell table:style-name="TableCell152">
            <text:p text:style-name="P153">KRYTERIUM WYBORU</text:p>
          </table:table-cell>
          <table:table-cell table:style-name="TableCell154">
            <text:p text:style-name="P155">1.Cena, 2. Termin realizacji.</text:p>
          </table:table-cell>
        </table:table-row>
        <table:table-row table:style-name="TableRow156">
          <table:table-cell table:style-name="TableCell157">
            <text:p text:style-name="P158">ZAŁĄCZNIKI DO OFERTY</text:p>
          </table:table-cell>
          <table:table-cell table:style-name="TableCell159">
            <text:p text:style-name="P160">Załącznik nr 1</text:p>
          </table:table-cell>
        </table:table-row>
        <text:soft-page-break/>
        <table:table-row table:style-name="TableRow161">
          <table:table-cell table:style-name="TableCell162">
            <text:p text:style-name="P163">SPOSÓB ZŁOŻENIA OFERTY</text:p>
          </table:table-cell>
          <table:table-cell table:style-name="TableCell164">
            <text:p text:style-name="Standard"><text:span text:style-name="T165">Oferty zależy złożyć drogą elektroniczną<text:s/></text:span><text:span text:style-name="T166">do <text:s/></text:span><text:span text:style-name="T167">20.11.2024 r.<text:s/></text:span><text:span text:style-name="T168">do godziny 15.00 [liczy się da</text:span><text:span text:style-name="T169">ta wpływu] na adres: bz.chojnice@bankizywnosci.pl</text:span></text:p>
            <text:p text:style-name="P170"/>
          </table:table-cell>
        </table:table-row>
        <table:table-row table:style-name="TableRow171">
          <table:table-cell table:style-name="TableCell172">
            <text:p text:style-name="P173">WYNIKI ROZEZNANIA RYNKU</text:p>
          </table:table-cell>
          <table:table-cell table:style-name="TableCell174">
            <text:p text:style-name="P175"><text:s/>Informacja o wynikach zostanie zamieszczona na stronie Banku Żywności w Chojnicach.</text:p>
          </table:table-cell>
        </table:table-row>
      </table:table>
      <text:p text:style-name="P176">Lista załączników:</text:p>
      <text:p text:style-name="P177"/>
      <text:p text:style-name="P178">ZAŁĄCZNIK NR 1: Formularz ofertowy</text:p>
      <text:h text:style-name="P179" text:outline-level="1">FORMULARZ OFERTOWY DO ROZEZNANIA RYNKU NR 1/2024</text:h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NAZWA FIRMY/</text:p>
            <text:p text:style-name="P186">IMIĘ I NAZWISKO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REGON / NIP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ADRES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TELEFON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E-MAIL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W związku z procedurą rozeznania rynku nr 1/2024 z dnia 13.11.2024 r, przedstawiam ofertę: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Nazwa USŁUGI</text:p>
          </table:table-cell>
          <table:table-cell table:style-name="TableCell217">
            <text:p text:style-name="P218"><text:span text:style-name="T219">Cena<text:s/></text:span><text:span text:style-name="T220">brutto</text:span></text:p>
          </table:table-cell>
        </table:table-row>
        <table:table-row table:style-name="TableRow221"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OŚWIADCZENIE O BRAKU POWIĄZAŃ OSOBOWYCH</text:p>
      <text:p text:style-name="P232"><text:span text:style-name="T233">Składając ofertę w postępowaniu rozeznania rynku</text:span><text:span text:style-name="T234">, zadania współfinansowanego przez Wojewodę Pomorskiego</text:span><text:span text:style-name="T235"><text:s/></text:span><text:span text:style-name="T236">oświadczam:</text:span></text:p>
      <text:list text:style-name="WWNum24" text:continue-numbering="true">
        <text:list-item>
          <text:p text:style-name="P237">Jako Oferent nie jestem powiązany z Bankiem Żywności w Chojnicach <text:s/>lub osobami upoważnionymi do zaciągania zobowiązań w imieniu Banku Żywności w Chojnicach lub osobami wykonującymi w imieniu Banku Żywności w Chojnicach czynności związane z przygotowaniem i przeprowadzeniem procedury Rozeznania Rynku.</text:p>
        </text:list-item>
      </text:list>
      <text:list text:style-name="WWNum24" text:continue-numbering="true">
        <text:list-item>
          <text:p text:style-name="P238">Wyrażam zgodę na przetwarzanie moich danych osobowych zawartych w ofercie pracy dla potrzeb niezbędnych do realizacji procesu rekrutacji zgodnie z ustawą z dnia 29.08.1997 r. o ochronie danych osobowych (Dz.U. z 2002 r. Nr 101, poz. 926 <text:s/>z późn.zm. )</text:p>
        </text:list-item>
      </text:list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>…..................…………., [data]</text:p>
          </table:table-cell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>Imię i nazwisko osoby składającej ofertę i <text:s/>oświadczenie</text:p>
            <text:p text:style-name="P257"/>
          </table:table-cell>
        </table:table-row>
      </table:table>
      <text:h text:style-name="P258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 svg:panose-1="2 11 0 4 2 2 2 2 2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4" style:display-name="WWNum24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pto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P3" style:parent-style-name="Standard" style:family="paragraph">
      <style:paragraph-properties fo:text-align="center"/>
    </style:style>
    <style:style style:name="P4" style:parent-style-name="Stopk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Normalny"><draw:frame draw:style-name="a0" draw:name="Obraz 1179246786" text:anchor-type="as-char" svg:x="0in" svg:y="0in" svg:width="6.6875in" svg:height="1.218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3"/>
        <text:p text:style-name="P4"><draw:frame draw:z-index="251659264" draw:style-name="a1" draw:name="grafika1" text:anchor-type="paragraph" svg:x="0in" svg:y="0in" svg:width="3.44646in" svg:height="0.86732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atrycja Michalak</dc:creator>
    <meta:creation-date>2024-11-14T12:10:00Z</meta:creation-date>
    <dc:date>2024-11-14T12:10:00Z</dc:date>
    <meta:print-date>2017-09-08T08:36:00Z</meta:print-date>
    <meta:template xlink:href="Normal.dotm" xlink:type="simple"/>
    <meta:editing-cycles>80</meta:editing-cycles>
    <meta:editing-duration>PT0S</meta:editing-duration>
    <meta:document-statistic meta:page-count="1" meta:paragraph-count="6" meta:word-count="442" meta:character-count="3088" meta:row-count="22" meta:non-whitespace-character-count="2652"/>
  </office:meta>
</office:document-meta>
</file>