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20B0000025020B65F63.png"/>
  <manifest:file-entry manifest:media-type="image/png" manifest:full-path="Pictures/10000000000005DC000003E9F984D15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26377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55cm"/>
    </style:style>
    <style:style style:name="gr5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1">
        <draw:g draw:name="Grupa 21">
          <draw:line draw:name="Łącznik prosty 18" draw:style-name="gr1" draw:text-style-name="P1" draw:layer="layout" svg:x1="12.946cm" svg:y1="1.464cm" svg:x2="16.424cm" svg:y2="1.442cm">
            <text:p/>
          </draw:line>
          <draw:line draw:name="Łącznik prosty 20" draw:style-name="gr1" draw:text-style-name="P1" draw:layer="layout" svg:x1="16.424cm" svg:y1="1.267cm" svg:x2="16.424cm" svg:y2="1.661cm">
            <text:p/>
          </draw:line>
        </draw:g>
        <draw:custom-shape draw:name="pole tekstowe 13" draw:style-name="gr2" draw:text-style-name="P2" draw:layer="layout" svg:width="15.398cm" svg:height="1.986cm" svg:x="15.195cm" svg:y="5.261cm">
          <text:p/>
          <draw:enhanced-geometry svg:viewBox="0 0 21600 21600" draw:type="rectangle" draw:enhanced-path="M 0 0 L 21600 0 21600 21600 0 21600 0 0 Z N"/>
        </draw:custom-shape>
        <draw:g draw:name="Grupa 37">
          <draw:line draw:name="Łącznik prosty 23" draw:style-name="gr1" draw:text-style-name="P1" draw:layer="layout" svg:x1="26.83cm" svg:y1="17.866cm" svg:x2="32.107cm" svg:y2="17.866cm">
            <text:p/>
          </draw:line>
          <draw:line draw:name="Łącznik prosty 25" draw:style-name="gr1" draw:text-style-name="P1" draw:layer="layout" svg:x1="32.119cm" svg:y1="1.405cm" svg:x2="32.119cm" svg:y2="17.866cm">
            <text:p/>
          </draw:line>
          <draw:line draw:name="Łącznik prosty 31" draw:style-name="gr1" draw:text-style-name="P1" draw:layer="layout" svg:x1="30.171cm" svg:y1="1.442cm" svg:x2="32.107cm" svg:y2="1.442cm">
            <text:p/>
          </draw:line>
          <draw:line draw:name="Łącznik prosty 33" draw:style-name="gr1" draw:text-style-name="P1" draw:layer="layout" svg:x1="26.842cm" svg:y1="17.653cm" svg:x2="26.842cm" svg:y2="18.084cm">
            <text:p/>
          </draw:line>
        </draw:g>
        <draw:frame draw:name="Obraz 2" draw:style-name="gr3" draw:text-style-name="P1" draw:layer="layout" svg:width="11.714cm" svg:height="1.453cm" svg:x="17.459cm" svg:y="0.738cm">
          <draw:image xlink:href="Pictures/100002010000120B0000025020B65F63.png" xlink:type="simple" xlink:show="embed" xlink:actuate="onLoad">
            <text:p/>
          </draw:image>
        </draw:frame>
        <draw:frame draw:style-name="gr4" draw:text-style-name="P4" draw:layer="layout" svg:width="31.494cm" svg:height="2.8cm" svg:x="1.358cm" svg:y="3cm">
          <draw:text-box>
            <text:p text:style-name="P3"><text:span text:style-name="T1"><text:s/></text:span><text:span text:style-name="T1">Budowa hali magazynowej Banku Żywności w Chojnicach wraz z zapleczem </text:span></text:p>
            <text:p text:style-name="P3"><text:span text:style-name="T1">biurowo-socjalnym, infrastrukturą techniczną i zagospodarowaniem terenu.</text:span></text:p>
          </draw:text-box>
        </draw:frame>
        <draw:frame draw:style-name="gr5" draw:text-style-name="P5" draw:layer="layout" svg:width="26.8cm" svg:height="12.339cm" svg:x="3cm" svg:y="5.261cm">
          <draw:image xlink:href="Pictures/10000000000005DC000003E9F984D158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Mang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Kliknij, aby edytować format tekstu tytułuKliknij, aby edytować styl</text:span></text:p>
        </draw:text-box>
      </draw:frame>
      <draw:frame draw:name="Symbol zastępczy zawartości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Dziewiąty poziom konspektu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6"><text:date style:data-style-name="D1" text:date-value="2025-05-19">25-5-19</text:date></text:span></text:p>
        </draw:text-box>
      </draw:frame>
      <draw:frame draw:name="Symbol zastępczy stopki 4" presentation:style-name="Mpr3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6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5-19T13:03:50.16</dc:date>
    <meta:generator>OpenOffice/4.1.1$Win32 OpenOffice.org_project/411m6$Build-9775</meta:generator>
    <meta:editing-duration>PT13M47S</meta:editing-duration>
    <meta:editing-cycles>1</meta:editing-cycles>
    <meta:document-statistic meta:object-count="35"/>
  </office:meta>
</office:document-meta>
</file>