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Calibri" fo:color="#00000A"/>
    </style:style>
    <style:style style:name="P5" style:parent-style-name="Standard" style:family="paragraph">
      <style:paragraph-properties fo:text-align="center" fo:line-height="150%"/>
      <style:text-properties style:font-name="Arial" style:font-name-complex="Calibri" fo:color="#00000A"/>
    </style:style>
    <style:style style:name="P6" style:parent-style-name="Standard" style:family="paragraph">
      <style:paragraph-properties fo:text-align="end" fo:line-height="150%"/>
      <style:text-properties style:font-name="Arial" style:font-name-complex="Calibri" fo:color="#00000A"/>
    </style:style>
    <style:style style:name="P7" style:parent-style-name="Standard" style:family="paragraph">
      <style:paragraph-properties fo:text-align="end" fo:line-height="150%"/>
      <style:text-properties style:font-name="Arial" style:font-name-complex="Calibri" fo:color="#00000A"/>
    </style:style>
    <style:style style:name="P8" style:parent-style-name="Nagłówek1" style:family="paragraph">
      <style:paragraph-properties fo:text-align="center" fo:line-height="15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fo:background-color="#FF9999"/>
    </style:style>
    <style:style style:name="T11" style:parent-style-name="Domyślnaczcionkaakapitu" style:family="text">
      <style:text-properties fo:font-size="12pt" style:font-size-asian="12pt" style:font-size-complex="12pt" fo:background-color="#FF9999"/>
    </style:style>
    <style:style style:name="T12" style:parent-style-name="Domyślnaczcionkaakapitu" style:family="text">
      <style:text-properties fo:font-size="12pt" style:font-size-asian="12pt" style:font-size-complex="12pt" fo:background-color="#FF9999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line-height="150%"/>
    </style:style>
    <style:style style:name="TableColumn16" style:family="table-column">
      <style:table-column-properties style:column-width="1.6479in" style:use-optimal-column-width="false"/>
    </style:style>
    <style:style style:name="TableColumn17" style:family="table-column">
      <style:table-column-properties style:column-width="4.6402in" style:use-optimal-column-width="false"/>
    </style:style>
    <style:style style:name="Table15" style:family="table">
      <style:table-properties style:width="6.2881in" fo:margin-left="0.02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P23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P24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P25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/>
    </style:style>
    <style:style style:name="T3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3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3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T3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3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3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4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4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4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43" style:parent-style-name="Akapitzlistą" style:family="paragraph">
      <style:paragraph-properties fo:margin-left="0in">
        <style:tab-stops/>
      </style:paragraph-properties>
    </style:style>
    <style:style style:name="T4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4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4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style:font-name="Calibri" style:font-name-asian="Yu Mincho" style:font-name-complex="Arial" fo:font-size="10pt" style:font-size-asian="10pt" style:font-size-complex="10pt"/>
    </style:style>
    <style:style style:name="T49" style:parent-style-name="StrongEmphasis" style:family="text">
      <style:text-properties fo:font-weight="normal" style:font-weight-asian="normal" style:font-weight-complex="normal" fo:font-size="11pt" style:font-size-asian="11pt" style:font-size-complex="11pt" fo:background-color="#FF9999"/>
    </style:style>
    <style:style style:name="T5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53" style:parent-style-name="Akapitzlistą" style:family="paragraph">
      <style:paragraph-properties fo:margin-left="0in">
        <style:tab-stops/>
      </style:paragraph-properties>
    </style:style>
    <style:style style:name="T5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T6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T6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6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7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7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7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7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7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7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7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7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7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8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8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8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StrongEmphasis" style:family="text">
      <style:text-properties fo:font-weight="normal" style:font-weight-asian="normal" style:font-weight-complex="normal" fo:font-size="11pt" style:font-size-asian="11pt" style:font-size-complex="11pt" fo:background-color="#FF9999"/>
    </style:style>
    <style:style style:name="T8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8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8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Akapitzlistą" style:family="paragraph">
      <style:paragraph-properties fo:margin-left="0in">
        <style:tab-stops/>
      </style:paragraph-properties>
      <style:text-properties style:font-name="Calibri" style:font-name-asian="Yu Mincho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7" style:parent-style-name="Domyślnaczcionkaakapitu" style:family="text">
      <style:text-properties style:font-name="Calibri" style:font-name-asian="Yu Mincho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 fo:background-color="#FF9999"/>
    </style:style>
    <style:style style:name="T110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 fo:background-color="#FF9999"/>
    </style:style>
    <style:style style:name="T111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 fo:background-color="#FF9999"/>
    </style:style>
    <style:style style:name="T112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 fo:background-color="#FF9999"/>
    </style:style>
    <style:style style:name="T113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 fo:background-color="#FF9999"/>
    </style:style>
    <style:style style:name="T114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 fo:background-color="#FF9999"/>
    </style:style>
    <style:style style:name="T115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asian="Yu Mincho" style:font-name-complex="Arial" fo:font-size="10pt" style:font-size-asian="10pt" style:font-size-complex="10pt"/>
    </style:style>
    <style:style style:name="P117" style:parent-style-name="Standard" style:family="paragraph">
      <style:text-properties style:font-name="Calibri" style:font-name-asian="Yu Minch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125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126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TableColumn128" style:family="table-column">
      <style:table-column-properties style:column-width="1.4993in" style:use-optimal-column-width="false"/>
    </style:style>
    <style:style style:name="TableColumn129" style:family="table-column">
      <style:table-column-properties style:column-width="4.8006in" style:use-optimal-column-width="false"/>
    </style:style>
    <style:style style:name="Table127" style:family="table">
      <style:table-properties style:width="6.3in" fo:margin-left="0.0006in" table:align="lef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56" style:parent-style-name="Akapitzlistą" style:family="paragraph">
      <style:paragraph-properties fo:text-align="justify"/>
      <style:text-properties style:font-name="Arial" style:font-name-complex="Calibri"/>
    </style:style>
    <style:style style:name="P157" style:parent-style-name="Standard" style:family="paragraph">
      <style:paragraph-properties fo:text-align="justify"/>
      <style:text-properties style:font-name="Arial" style:font-name-complex="Calibri"/>
    </style:style>
    <style:style style:name="TableColumn159" style:family="table-column">
      <style:table-column-properties style:column-width="4.9986in" style:use-optimal-column-width="false"/>
    </style:style>
    <style:style style:name="TableColumn160" style:family="table-column">
      <style:table-column-properties style:column-width="1.3763in" style:use-optimal-column-width="false"/>
    </style:style>
    <style:style style:name="Table158" style:family="table">
      <style:table-properties style:width="6.375in" fo:margin-left="0.0006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Akapitzlistą" style:family="paragraph">
      <style:paragraph-properties fo:margin-left="0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Akapitzlistą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style:font-name="Arial" style:font-name-complex="Calibri"/>
    </style:style>
    <style:style style:name="T167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71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72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7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74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77" style:parent-style-name="Akapitzlistą" style:family="paragraph">
      <style:paragraph-properties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178" style:parent-style-name="Akapitzlistą" style:family="paragraph">
      <style:paragraph-properties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179" style:parent-style-name="Akapitzlistą" style:family="paragraph">
      <style:paragraph-properties fo:text-align="justify" fo:margin-left="0in">
        <style:tab-stops/>
      </style:paragraph-properties>
    </style:style>
    <style:style style:name="T180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Akapitzlistą" style:family="paragraph">
      <style:paragraph-properties fo:text-align="justify"/>
      <style:text-properties style:font-name="Arial" fo:font-size="10pt" style:font-size-asian="10pt" style:font-size-complex="10pt"/>
    </style:style>
    <style:style style:name="P18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87" style:family="table-column">
      <style:table-column-properties style:column-width="2.5354in" style:use-optimal-column-width="false"/>
    </style:style>
    <style:style style:name="TableColumn188" style:family="table-column">
      <style:table-column-properties style:column-width="3.8618in" style:use-optimal-column-width="false"/>
    </style:style>
    <style:style style:name="Table186" style:family="table">
      <style:table-properties style:width="6.3972in" fo:margin-left="-0.075in" table:align="left"/>
    </style:style>
    <style:style style:name="TableRow189" style:family="table-row">
      <style:table-row-properties style:min-row-height="1.0409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center" fo:margin-top="0.0694in" fo:margin-bottom="0.0694in" fo:background-color="#FFFFFF"/>
      <style:text-properties style:font-name="Arial"/>
    </style:style>
  </office:automatic-styles>
  <office:body>
    <office:text text:use-soft-page-breaks="true">
      <text:p text:style-name="P1"/>
      <text:p text:style-name="P5">Zadanie współfinansowane przez Narodowy Instytut Wolności</text:p>
      <text:p text:style-name="P6"/>
      <text:p text:style-name="P7">Chojnice, dnia 14.07.2025<text:s/>r.</text:p>
      <text:h text:style-name="P8" text:outline-level="1"><text:span text:style-name="T9">ROZEZNANIE RYNKU NR<text:s/></text:span><text:span text:style-name="T10">1/202</text:span><text:span text:style-name="T11">5</text:span><text:span text:style-name="T12">/NIW</text:span></text:h>
      <text:p text:style-name="P13">Niniejszym zapraszamy do składania ofert na wydruk i dostawę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ZAMAWIAJĄCY</text:p>
          </table:table-cell>
          <table:table-cell table:style-name="TableCell21">
            <text:p text:style-name="P22">Nazwa: Bank Żywności w Chojnicach</text:p>
            <text:p text:style-name="P23">Adres: ul.<text:s/>Bajkowa 1, 89-600<text:s/>Chojnice</text:p>
            <text:p text:style-name="P24">NIP: 555-18-68-719</text:p>
            <text:p text:style-name="P25">Osoba kontaktowa: Patrycja Michalak</text:p>
          </table:table-cell>
        </table:table-row>
        <table:table-row table:style-name="TableRow26">
          <table:table-cell table:style-name="TableCell27">
            <text:p text:style-name="P28">PRZEDMIOT</text:p>
            <text:p text:style-name="P29">ZAMÓWIENIA</text:p>
          </table:table-cell>
          <table:table-cell table:style-name="TableCell30">
            <text:p text:style-name="P31"><text:span text:style-name="T32">Wydruk i dostawa :</text:span><text:span text:style-name="T33">-</text:span></text:p>
            <text:p text:style-name="Normalny"><text:span text:style-name="T34">-<text:s/></text:span><text:span text:style-name="T35">ulotka 1800 szt. jednostronnie, kolor, format A6</text:span></text:p>
            <text:p text:style-name="P36"><text:span text:style-name="T37">- ulotka dwustronna kolor 500 sztuk, format A5</text:span></text:p>
            <text:p text:style-name="Normalny"><text:span text:style-name="T38">- ulotka 100 szt. jednostronnie, format A6, papier 130g</text:span></text:p>
            <text:p text:style-name="Normalny"><text:span text:style-name="T39">- ulotka 200 szt. jednostronnie, format A6, papier 130g</text:span></text:p>
            <text:p text:style-name="Normalny"><text:span text:style-name="T40">- ulotka 200 szt. dwustronnie, format A6, papier 130g</text:span></text:p>
            <text:p text:style-name="Normalny"><text:span text:style-name="T41">- plakat format A2 jednostronnie, kolor, 50 sztuk</text:span></text:p>
            <text:p text:style-name="Normalny"><text:span text:style-name="T42">- plakat format A2 jednostronnie, kolor, 30 sztuk</text:span></text:p>
            <text:p text:style-name="P43"><text:span text:style-name="T44">- balon<text:s/></text:span><text:span text:style-name="T45">6</text:span><text:span text:style-name="T46">00 szt. kolor pomarańczowy (logotyp: Bank Żywności w Chojnicach oraz NIW dodatkowo napis “Pomarańczowa Akademia”.)</text:span></text:p>
            <text:p text:style-name="P47"><text:span text:style-name="T48">Z logo Banku Żywności w Chojnicach oraz napisem “Współfinansowano ze środków...”:</text:span><text:span text:style-name="T49"><text:line-break/></text:span><text:span text:style-name="T50">-bryloczki<text:s/></text:span><text:span text:style-name="T51">7</text:span><text:span text:style-name="T52">00 sztuk</text:span></text:p>
            <text:p text:style-name="P53"><text:span text:style-name="T54">-</text:span><text:span text:style-name="T55">smycze<text:s/></text:span><text:span text:style-name="T56"><text:s/>pomarańczowe<text:s/></text:span><text:span text:style-name="T57">7</text:span><text:span text:style-name="T58">00 szt.</text:span></text:p>
            <text:p text:style-name="P59"><text:span text:style-name="T60">- czapka daszkiem 100 szt.</text:span></text:p>
            <text:p text:style-name="P61"><text:span text:style-name="T62">-reklamówki wielorazowe 500 sztuk kolor pomarańczowy.</text:span></text:p>
            <text:p text:style-name="P63"><text:span text:style-name="T64">-długopisy<text:s/></text:span><text:span text:style-name="T65">7</text:span><text:span text:style-name="T66">00 szt.</text:span></text:p>
            <text:p text:style-name="P67"><text:span text:style-name="T68">-zawieszki odblaskowe<text:s/></text:span><text:span text:style-name="T69">7</text:span><text:span text:style-name="T70">00 szt.</text:span></text:p>
            <text:p text:style-name="P71"><text:span text:style-name="T72">- koszulki bawełniane<text:s/></text:span><text:span text:style-name="T73">100</text:span><text:span text:style-name="T74"><text:s/>sztuk, 210g, z przodu logotypy: BŻ oraz NIW i napis “POMARAŃCZOWA AKADEMIA”</text:span><text:span text:style-name="T75"><text:s/>Sfinansowano z …”</text:span><text:span text:style-name="T76">, mix rozmiarów - 4 kolory: czarny (</text:span><text:span text:style-name="T77">5</text:span><text:span text:style-name="T78"><text:s/>sztuk, na plecach napis “MENTOR”), grafit (</text:span><text:span text:style-name="T79">5</text:span><text:span text:style-name="T80"><text:s/>sztuk, na plecach napis “KOORDYNATOR”), granatowy (50 sztuk, na plecach napis ”LIDER”, pomarańczowy<text:s/></text:span><text:span text:style-name="T81">40</text:span><text:span text:style-name="T82"><text:s/>sztuk na plecach napis “WOLONTARIUSZ” ),</text:span></text:p>
            <text:p text:style-name="P83"><text:span text:style-name="T84"><text:line-break/></text:span><text:span text:style-name="T85">Oczekiwany czas realizacji;<text:s/></text:span><text:span text:style-name="T86">30</text:span><text:span text:style-name="T87"><text:s/>dni robocze od momentu złożenia zamówienia.</text:span></text:p>
          </table:table-cell>
        </table:table-row>
        <table:table-row table:style-name="TableRow88">
          <table:table-cell table:style-name="TableCell89">
            <text:p text:style-name="P90"><text:s/>SPOSÓB PRZYGOTOWANIA OFERTY</text:p>
          </table:table-cell>
          <table:table-cell table:style-name="TableCell91">
            <text:p text:style-name="P92">Oferty należy złożyć na załączniku nr 1</text:p>
          </table:table-cell>
        </table:table-row>
        <table:table-row table:style-name="TableRow93">
          <table:table-cell table:style-name="TableCell94">
            <text:p text:style-name="P95">KRYTERIUM WYBORU</text:p>
          </table:table-cell>
          <table:table-cell table:style-name="TableCell96">
            <text:p text:style-name="P97">1.Cena, 2. Termin realizacji.</text:p>
          </table:table-cell>
        </table:table-row>
        <text:soft-page-break/>
        <table:table-row table:style-name="TableRow98">
          <table:table-cell table:style-name="TableCell99">
            <text:p text:style-name="P100">ZAŁĄCZNIKI DO OFERTY</text:p>
          </table:table-cell>
          <table:table-cell table:style-name="TableCell101">
            <text:p text:style-name="P102">Załącznik nr 1</text:p>
          </table:table-cell>
        </table:table-row>
        <table:table-row table:style-name="TableRow103">
          <table:table-cell table:style-name="TableCell104">
            <text:p text:style-name="P105">SPOSÓB ZŁOŻENIA OFERTY</text:p>
          </table:table-cell>
          <table:table-cell table:style-name="TableCell106">
            <text:p text:style-name="Standard"><text:span text:style-name="T107">Oferty zależy złożyć drogą elektroniczną<text:s/></text:span><text:span text:style-name="T108">do <text:s/></text:span><text:span text:style-name="T109">31</text:span><text:span text:style-name="T110">.</text:span><text:span text:style-name="T111">07</text:span><text:span text:style-name="T112">.202</text:span><text:span text:style-name="T113">5</text:span><text:span text:style-name="T114"><text:s/>r.<text:s/></text:span><text:span text:style-name="T115">do godziny 15.00 [liczy się da</text:span><text:span text:style-name="T116">ta wpływu] na adres: bz.chojnice@bankizywnosci.pl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WYNIKI ROZEZNANIA RYNKU</text:p>
          </table:table-cell>
          <table:table-cell table:style-name="TableCell121">
            <text:p text:style-name="P122"><text:s/>Informacja o wynikach zostanie zamieszczona na stronie Banku Żywności w Chojnicach.</text:p>
          </table:table-cell>
        </table:table-row>
      </table:table>
      <text:p text:style-name="P123">Lista załączników:</text:p>
      <text:p text:style-name="P124"/>
      <text:p text:style-name="P125">ZAŁĄCZNIK NR 1: Formularz ofertowy</text:p>
      <text:h text:style-name="P126" text:outline-level="1">FORMULARZ OFERTOWY DO ROZEZNANIA RYNKU NR 1/2024</text:h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AZWA FIRMY/</text:p>
            <text:p text:style-name="P133">IMIĘ I NAZWISKO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EGON / NIP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DRE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LEFON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-MAIL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W związku z procedurą rozeznania rynku nr 1/2025<text:s/>z dnia 14.07.2025<text:s/>r, przedstawiam ofertę: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azwa USŁUGI</text:p>
          </table:table-cell>
          <table:table-cell table:style-name="TableCell164">
            <text:p text:style-name="P165"><text:span text:style-name="T166">Cena<text:s/></text:span><text:span text:style-name="T167">brutto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OŚWIADCZENIE O BRAKU POWIĄZAŃ OSOBOWYCH</text:p>
      <text:p text:style-name="P179"><text:span text:style-name="T180">Składając ofertę w postępowaniu rozeznania rynku</text:span><text:span text:style-name="T181">, zadania współfinansowanego przez Wojewodę Pomorskiego</text:span><text:span text:style-name="T182"><text:s/></text:span><text:span text:style-name="T183">oświadczam:</text:span></text:p>
      <text:list text:style-name="WWNum24" text:continue-numbering="true">
        <text:list-item>
          <text:p text:style-name="P184">Jako Oferent nie jestem powiązany z Bankiem Żywności w Chojnicach <text:s/>lub osobami upoważnionymi do zaciągania zobowiązań w imieniu Banku Żywności w Chojnicach lub osobami wykonującymi w imieniu Banku Żywności w Chojnicach czynności związane z przygotowaniem i przeprowadzeniem procedury Rozeznania Rynku.</text:p>
        </text:list-item>
        <text:list-item>
          <text:p text:style-name="P185">Wyrażam zgodę na przetwarzanie moich danych osobowych zawartych w ofercie pracy dla potrzeb niezbędnych do realizacji procesu rekrutacji zgodnie z ustawą z dnia 29.08.1997 r. o ochronie danych osobowych (Dz.U. z 2002 r. Nr 101, poz. 926 <text:s/>z późn.zm. )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>…..................…………., [data]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>Imię i nazwisko osoby składającej ofertę i <text:s/>oświadczenie</text:p>
            <text:p text:style-name="P204"/>
          </table:table-cell>
        </table:table-row>
      </table:table>
      <text:h text:style-name="P205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24" style:display-name="WWNum24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Normalny"><draw:frame draw:style-name="a0" draw:name="Obraz 1179246786" text:anchor-type="as-char" svg:x="0in" svg:y="0in" svg:width="6.6875in" svg:height="1.21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4"><draw:frame draw:z-index="251659264" draw:style-name="a1" draw:name="grafika1" text:anchor-type="paragraph" svg:x="0in" svg:y="0in" svg:width="3.44646in" svg:height="0.86732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efowa</meta:initial-creator>
    <dc:creator>Bz Chojnice</dc:creator>
    <meta:creation-date>2025-07-14T10:57:00Z</meta:creation-date>
    <dc:date>2025-07-14T10:57:00Z</dc:date>
    <meta:print-date>2017-09-08T08:36:00Z</meta:print-date>
    <meta:template xlink:href="Normal.dotm" xlink:type="simple"/>
    <meta:editing-cycles>2</meta:editing-cycles>
    <meta:editing-duration>PT360S</meta:editing-duration>
    <meta:document-statistic meta:page-count="3" meta:paragraph-count="6" meta:word-count="440" meta:character-count="3078" meta:row-count="22" meta:non-whitespace-character-count="2644"/>
  </office:meta>
</office:document-meta>
</file>